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irculatieplan Koningsplein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0 waarin aan de beleidsmedewerker Verkeer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De betrokken weggedeelten gelegen zijn binnen de bebouwde kom van de gemeente Asten en in eigendom zijn van de gemeente Asten;</text:p>
              </text:list-item>
              <text:list-item text:style-override="id1-3-2-2-1-7-2">
                <text:number>•</text:number>
                <text:p text:style-name="al">In het Coalitieakkoord 2018-2022 ‘Samen op weg naar een duurzaam vitaal Asten!’ is opgenomen dat we de mogelijkheden onderzoeken om de Markt en omgeving autoluwer te maken, uitgaande van een gezond evenwicht tussen ondernemers, gebruikers en omwonenden;</text:p>
              </text:list-item>
              <text:list-item text:style-override="id1-3-2-2-1-7-3">
                <text:number>•</text:number>
                <text:p text:style-name="al">In het voorjaar van 2019 een interactief proces is gestart waarbij we hebben onderzocht welke oplossingsrichting bijdraagt aan de doelstelling uit het Coalitieakkoord 2018-2022 ‘Samen op weg naar een duurzaam en vitaal Asten!’. Onderdeel van dit proces was:</text:p>
                <text:list text:style-name="id1-3-2-2-1-7-3-3">
                  <text:list-item text:style-override="id1-3-2-2-1-7-3-3-1">
                    <text:number>•</text:number>
                    <text:p text:style-name="al">een informatiebijeenkomst voor ondernemers, gebruikers en omwonenden van de Markt en omgeving op 11 april 2019 waar diverse belangen, ideeën en wensen zijn geïnventariseerd;</text:p>
                  </text:list-item>
                  <text:list-item text:style-override="id1-3-2-2-1-7-3-3-2">
                    <text:number>•</text:number>
                    <text:p text:style-name="al">Een analyse van de kentekenonderzoeken uit 2014 en 2015 waaruit blijkt dat er sprake is van sluipverkeer van het Koningsplein naar de Markt via de Marktstraat;</text:p>
                  </text:list-item>
                  <text:list-item text:style-override="id1-3-2-2-1-7-3-3-3">
                    <text:number>•</text:number>
                    <text:p text:style-name="al">Een analyse van het evaluatierapport over de herinrichting van de Markt waaruit blijkt dat gebruikers en omwonenden voorstander zijn voor een autovrije Markt maar dat ondernemers pertinent tegen een autovrije Markt zijn uit angst voor omzetdaling en verminderde bereikbaarheid;</text:p>
                  </text:list-item>
                </text:list>
              </text:list-item>
              <text:list-item text:style-override="id1-3-2-2-1-7-4">
                <text:number>•</text:number>
                <text:p text:style-name="al">Het resultaat van het interactieve proces is beschreven in de notitie “Verkeersluwe Markt” en deze is voorgelegd aan de commissie Ruimte d.d. 11 juni 2019 voor wensen en bedenkingen en vervolgens aan de gemeenteraad van Asten d.d. 10 december 2019;</text:p>
              </text:list-item>
              <text:list-item text:style-override="id1-3-2-2-1-7-5">
                <text:number>•</text:number>
                <text:p text:style-name="al">De gemeenteraad van Asten d.d. 10 december 2019 heeft ingestemd met het maatregelenpakket Verkeersluwe Markt bestaande uit:</text:p>
                <text:list text:style-name="id1-3-2-2-1-7-5-3">
                  <text:list-item text:style-override="id1-3-2-2-1-7-5-3-1">
                    <text:number>•</text:number>
                    <text:p text:style-name="al">het verbieden van de doorgang P Koningsplein naar de Julianastraat en de Marktstraat voor gemotoriseerd verkeer om zo het sluipverkeer tegen te gaan;</text:p>
                  </text:list-item>
                  <text:list-item text:style-override="id1-3-2-2-1-7-5-3-2">
                    <text:number>•</text:number>
                    <text:p text:style-name="al">het instellen van een verplichte rijrichting voor verkeer komende uit de (nog in aanbouw zijnde) parkeergarage aan de Julianastraat om zo een verwachte toename van verkeer over de Markt als gevolg van de parkeergarage te beperken;</text:p>
                  </text:list-item>
                  <text:list-item text:style-override="id1-3-2-2-1-7-5-3-3">
                    <text:number>•</text:number>
                    <text:p text:style-name="al">de toegang tot het P Koningsplein voor gemotoriseerd verkeer te bundelen bij de inritten ter hoogte van de Kerkstraat en de Julianastraat en de uitgang van het P Koningsplein voor gemotoriseerd verkeer te bundelen ter hoogte van Brownies en Downies aan het Koningsplein om zo het in- en uitrijden van het P Koningsplein veiliger en overzichtelijker te laten plaatsvinden; </text:p>
                  </text:list-item>
                  <text:list-item text:style-override="id1-3-2-2-1-7-5-3-4">
                    <text:number>•</text:number>
                    <text:p text:style-name="al">De Markt opengesteld te houden voor gemotoriseerd verkeer via de route Julianastraat – Marktstraat;</text:p>
                  </text:list-item>
                </text:list>
              </text:list-item>
              <text:list-item text:style-override="id1-3-2-2-1-7-6">
                <text:number>•</text:number>
                <text:p text:style-name="al">Met de uitvoering van het maatregelenpakket Verkeersluwe Markt gehoor wordt gegeven aan de doelstelling uit het Coalitieakkoord ‘Samen op weg naar een duurzaam en vitaal Asten!’ om een goede balans te vinden tussen enerzijds de belangen van ondernemers op de Markt en omgeving, de gebruikers en de omwonenden; </text:p>
              </text:list-item>
              <text:list-item text:style-override="id1-3-2-2-1-7-7">
                <text:number>•</text:number>
                <text:p text:style-name="al">Gezien het voorgaande en het gestelde in artikel 21 van het BABW en artikel 2 Wvw 1994 kan worden opgemerkt dat het nemen van de onderhavige verkeersmaatregel strekt tot:</text:p>
                <text:list text:style-name="id1-3-2-2-1-7-7-3">
                  <text:list-item text:style-override="id1-3-2-2-1-7-7-3-1">
                    <text:number>•</text:number>
                    <text:p text:style-name="al">Het verzekeren van de veiligheid op de weg;</text:p>
                  </text:list-item>
                  <text:list-item text:style-override="id1-3-2-2-1-7-7-3-2">
                    <text:number>•</text:number>
                    <text:p text:style-name="al">Het in stand houden van de weg en het waarborgen van de bruikbaarheid daarvan;</text:p>
                  </text:list-item>
                  <text:list-item text:style-override="id1-3-2-2-1-7-7-3-3">
                    <text:number>•</text:number>
                    <text:p text:style-name="al">Het zoveel mogelijk waarborgen van de vrijheid van het verkeer;</text:p>
                  </text:list-item>
                </text:list>
              </text:list-item>
              <text:list-item text:style-override="id1-3-2-2-1-7-8">
                <text:number>•</text:number>
                <text:p text:style-name="al">Overeenkomstig artikel 24 van het BABW er overleg is geweest met de korpschef van de betrokken regio eenheid van de Politie Oost-Brabant en hij op 30 april 2020 een positief advies heeft gegeven;</text:p>
              </text:list-item>
              <text:list-item text:style-override="id1-3-2-2-1-7-9">
                <text:number>•</text:number>
                <text:p text:style-name="al">Overeenkomstig artikel 26 van de BABW, dit verkeersbesluit bekendgemaakt wordt in de Staatscourant;</text:p>
              </text:list-item>
            </text:list>
            <text:p text:style-name="common-al"/>
            <text:p text:style-name="tussenkopcur">Besluit:</text:p>
            <text:list text:style-name="id1-3-2-2-1-10">
              <text:list-item text:style-override="id1-3-2-2-1-10-1">
                <text:number>1.</text:number>
                <text:p text:style-name="al">Tot het instellen van éénrichtingsverkeer bij de doorgang van de Julianastraat naar het P Koningsplein en in de Julianastraat door middel van verkeersborden C2 en C3 met het onderbord OB54 als bedoeld in het RVV 1990 en zoals op tekening weergegeven met het tekeningnummer OT-TV-RK DO.45. </text:p>
              </text:list-item>
              <text:list-item text:style-override="id1-3-2-2-1-10-2">
                <text:number>2.</text:number>
                <text:p text:style-name="al">Tot het instellen van een verplichte rijrichting voor gemotoriseerd verkeer komende uit de  parkeergarage aan de Julianastraat door middel van verkeersbord D5R met het onderbord OB54 als bedoeld in het RVV 1990 en zoals op tekening weergegeven met het tekeningnummer OT-TV-RK DO.45. </text:p>
              </text:list-item>
              <text:list-item text:style-override="id1-3-2-2-1-10-3">
                <text:number>3.</text:number>
                <text:p text:style-name="al">Tot het instellen van éénrichtingsverkeer bij de entree P Koningsplein aan de Kerkstraat door middel van verkeersborden C2 en C3 met het onderbord OB54 als bedoeld in het RVV 190 en zoals op tekening weergegeven met het tekeningnummer OT-TV-RK DO.45.</text:p>
              </text:list-item>
              <text:list-item text:style-override="id1-3-2-2-1-10-4">
                <text:number>4.</text:number>
                <text:p text:style-name="al">Tot het wijzigen van het eenrichtingsverkeer bij de entree van het P Koningsplein ter hoogte van Brownies en Downies door middel van het omdraaien van de borden C2 en C3 met het onderbord OB54 als bedoeld in het RVV 1990 en zoals op tekening weergegeven met het tekeningnummer OT-TV-RK DO.45.</text:p>
              </text:list-item>
            </text:list>
            <text:p text:style-name="common-al"/>
            <text:p text:style-name="common-al"/>
            <text:p text:style-name="tussenkopcur">Bijlage(n):</text:p>
            <text:p text:style-name="common-al">Tekening met tekeningnummer: OT-TV-RK DO.45. </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20 mei 2020</text:span></text:p>
            <text:p><text:span text:style-name="functie">College van burgemeester en wethouders van de gemeente Asten</text:span></text:p>
            <text:p><text:span text:style-name="functie">Namens deze, W.F.L. Moors</text:span></text:p>
            <text:p><text:span text:style-name="functie">Beleidsmedewerker Verkeer</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 </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5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5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5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sten - Circulatieplan Koningsplein Asten - Koningsplein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28432</meta:user-defined>
    <meta:user-defined meta:name="DCTERMS.abstract">Het college van B&amp;W Asten besluit tot het vaststellen van het verkeersbesluit circulatieplan Koningsplein Asten.</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79909.386 379444.391</meta:user-defined>
    <meta:user-defined meta:name="DC.title">Verkeersbesluit circulatieplan Koningsplein te Asten</meta:user-defined>
    <meta:user-defined meta:name="OVERHEID.PostcodeHuisnummer/OVERHEIDop.postcodeHuisnummer">5721GK 1</meta:user-defined>
    <meta:user-defined meta:name="OVERHEIDop.straatnaam">Julianastraat</meta:user-defined>
    <meta:user-defined meta:name="OVERHEIDop.woonplaats">Asten</meta:user-defined>
    <meta:user-defined meta:name="DCTERMS.W3CDTF/DCTERMS.available">2020-05-20</meta:user-defined>
    <meta:user-defined meta:name="OVERHEIDop.StcrtID/DC.identifier">stcrt-2020-27057</meta:user-defined>
    <meta:user-defined meta:name="OVERHEIDop.externeBijlage">Tekening OT-TV-RK DO.45 Circulatieplan |exb-2020-24900</meta:user-defined>
    <meta:user-defined meta:name="OVERHEIDop.externeBijlage">Politieadvies circulatieplan Koningsplein|exb-2020-24901</meta:user-defined>
    <meta:user-defined meta:name="DCTERMS.W3CDTF/OVERHEIDop.jaargang">2020</meta:user-defined>
    <meta:user-defined meta:name="OVERHEIDop.publicationIssue">27057</meta:user-defined>
    <meta:user-defined meta:name="OVERHEIDop.versieInformatie"/>
  </office:meta>
</office:document-meta>
</file>