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eemster – ontwerpbesluit hogere grenswaarde – realiseren van een stolpboerderij op het perceel Middenweg 1 te Noordbeemst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eemster maakt bekend dat zij in het kader van de Wet Geluidhinder voornemens is om voor het realiseren van een stolpboerderij op het perceel Middenweg 1 te Noordbeemster een hogere grenswaarde voor wegverkeerslawaai vast te stellen.</text:p>
            <text:p text:style-name="common-al">Vanwege het wegverkeerslawaai afkomstig van de Middenweg te Noordbeemster is in het kader van de Wet geluidhinder voor de planologische medewerking een hogere grenswaarde van 57 dB nodig. </text:p>
            <text:p text:style-name="common-al">Het ontwerpbesluit en de bijbehorende stukken liggen met ingang van 18 mei 2020 tot en met 29 juni 2020 ter inzage. </text:p>
            <text:p text:style-name="common-al">
            <text:span text:style-name="nadrukondlijn">Wilt u de stukken inzien?</text:span>
          </text:p>
            <text:p text:style-name="common-al">In verband met het Coronavirus is het momenteel niet mogelijk de papieren stukken te bekijken op het gemeentehuis van de gemeente Beemster en het stadhuis van de gemeente Purmerend. Als u de stukken wilt inzien, kunt u daarvoor contact opnemen met team Vergunningen Beleid en Advies per e-mail (vergunning@purmerend.nl (o.v.v. het project en het locatieadres)) of telefonisch (0299-452452). De stukken worden u dan toegezonden. </text:p>
            <text:p text:style-name="common-al">U kunt gedurende de periode van terinzagelegging zienswijzen indienen. Schriftelijke zienswijzen kunnen gericht worden aan het college van burgemeester en wethouders van Beemster, Postbus 7, 1462 ZG Middenbeemster. Voor het indienen van een mondelinge zienswijze dient u een afspraak te maken. Daarvoor kunt u contact opnemen met het team Ontwikkeling (Beleid en Planologie) van de Gemeente Purmerend, via (0299) 452 452. </text:p>
            <text:p text:style-name="common-al">De tijdig ingediende schriftelijke en mondelinge reacties worden betrokken bij de verdere besluitvorming omtrent de omgevingsvergunning en de verklaring van geen bedenkingen. Beroep tegen het genomen besluit kan later slechts worden ingesteld door degenen die binnen de gestelde termijn schriftelijk of mondeling zienswijzen hebben ingediend, tenzij wordt aangetoond dat hij/zij redelijkerwijs niet in staat is geweest (tijdig) zienswijzen in te dien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054</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054</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054</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7/xml/MC-DRP-OverigeBvAS-Web-ZM.xml</meta:user-defined>
    <meta:user-defined meta:name="OVERHEID.Gemeente/DC.creator">Beemster</meta:user-defined>
    <meta:user-defined meta:name="OVERHEIDop.Staatscourant/DC.type">Overig</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artikel 110a van de Wet geluidhinder]|[1.0:c:BWBR0003227&amp;artikel=110a&amp;g=2017-05-01</meta:user-defined>
    <dc:language>nl</dc:language>
    <meta:user-defined meta:name="OVERHEID.Gemeente/DC.spatial">Beemster</meta:user-defined>
    <meta:user-defined meta:name="OVERHEID.EPSG28992/DC.spatial">125504.244 513711.451</meta:user-defined>
    <meta:user-defined meta:name="OVERHEID.EPSG28992/DC.spatial">125490.374 513712.481</meta:user-defined>
    <meta:user-defined meta:name="DC.title">Gemeente Beemster – ontwerpbesluit hogere grenswaarde – realiseren van een stolpboerderij op het perceel Middenweg 1 te Noordbeemster</meta:user-defined>
    <meta:user-defined meta:name="OVERHEID.PostcodeHuisnummer/OVERHEIDop.postcodeHuisnummer">1463HA 1</meta:user-defined>
    <meta:user-defined meta:name="OVERHEID.PostcodeHuisnummer/OVERHEIDop.postcodeHuisnummer">1463HA 1</meta:user-defined>
    <meta:user-defined meta:name="OVERHEIDop.straatnaam">Middenweg</meta:user-defined>
    <meta:user-defined meta:name="OVERHEIDop.straatnaam">Middenweg</meta:user-defined>
    <meta:user-defined meta:name="OVERHEIDop.woonplaats">Noordbeemster</meta:user-defined>
    <meta:user-defined meta:name="OVERHEIDop.woonplaats">Noordbeemster</meta:user-defined>
    <meta:user-defined meta:name="DCTERMS.W3CDTF/DCTERMS.available">2020-05-15</meta:user-defined>
    <meta:user-defined meta:name="DCTERMS.W3CDTF/OVERHEIDop.jaargang">2020</meta:user-defined>
    <meta:user-defined meta:name="OVERHEIDop.publicationIssue">27054</meta:user-defined>
    <meta:user-defined meta:name="OVERHEIDop.StcrtID/DC.identifier">stcrt-2020-27054</meta:user-defined>
    <meta:user-defined meta:name="OVERHEIDop.versieInformatie"/>
  </office:meta>
</office:document-meta>
</file>