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ekdaelen - gewijzigde vaststelling wijzigingsplan - Hoofdstraat 12, Schimm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ekdaelen maken op basis van artikel 3.8, vijfde lid van de Wet ruimtelijke ordening bekend dat het wijzigingsplan Hoofdstraat 12 te Schimmert op 3 december 2019 is vastgesteld. Het wijzigingsplan met bijbehorende stukken is digitaal in te zien op www.ruimtelijkeplannen.nl met identificatienummer NL.IMRO.0951.WPHoofdstraat12-VA01. Het plan is 14 januari tot 25 februari 2020, op afspraak, in te zien bij de afdeling Ruimte in het voormalige gemeentehuis van Onderbanken, Kloosterlaan 7 te Schinveld. </text:p>
            <text:p text:style-name="common-al">
            <text:span text:style-name="nadrukvet">Waar gaat het wijzigingsplan over?</text:span>
          </text:p>
            <text:p text:style-name="common-al">Het plan betreft de toepassing van een wijzigingsbevoegdheid (artikel 15.6) uit het bestemmingsplan Kern Schimmert uit 2013. Het vastgestelde gewijzigde plan voorziet in een juridisch-planologische wijziging van de bestemming van Maatschappelijk naar Wonen en enkele kleine aanpassingen die betrekking hebben op het bouwvolume en het bouwvlak. </text:p>
            <text:p text:style-name="common-al">
            <text:span text:style-name="nadrukvet">Bent u het met dit plan niet eens?</text:span>
          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Over het ontwerpwijzigingsplan zijn geen zienswijzen bij het college van burgemeester en wethouders ingediend. U kunt dus alleen beroep instellen als u belanghebbende bent en ook kunt aantonen dat u redelijkerwijs niet in staat bent geweest een zienswijze kenbaar te maken.</text:p>
            <text:p text:style-name="common-al">
            <text:span text:style-name="nadrukvet">Voorlopige voorziening</text:span>
          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van maandag t/m donderdag contact opnemen met de afdeling Ruimte, te bereiken via het algemene nummer van de gemeente 088-4502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0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0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Beekda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51.WPHoofdstraat12-VA01</meta:user-defined>
    <meta:user-defined meta:name="OVERHEIDop.Ruimtelijkeplannen/DC.type">wijzigings- of uitwerkingsplan</meta:user-defined>
    <dc:language>nl</dc:language>
    <meta:user-defined meta:name="OVERHEID.EPSG28992/DC.spatial">185723 323606</meta:user-defined>
    <meta:user-defined meta:name="DC.title">Gemeente Beekdaelen - gewijzigde vaststelling wijzigingsplan - Hoofdstraat 12, Schimmert</meta:user-defined>
    <meta:user-defined meta:name="OVERHEID.PostcodeHuisnummer/OVERHEIDop.postcodeHuisnummer">6333BJ 12</meta:user-defined>
    <meta:user-defined meta:name="OVERHEIDop.straatnaam">Hoofdstraat</meta:user-defined>
    <meta:user-defined meta:name="OVERHEIDop.woonplaats">Schimmert</meta:user-defined>
    <meta:user-defined meta:name="DCTERMS.W3CDTF/DCTERMS.available">2020-01-13</meta:user-defined>
    <meta:user-defined meta:name="DCTERMS.W3CDTF/OVERHEIDop.jaargang">2020</meta:user-defined>
    <meta:user-defined meta:name="OVERHEIDop.publicationIssue">2704</meta:user-defined>
    <meta:user-defined meta:name="OVERHEIDop.StcrtID/DC.identifier">stcrt-2020-2704</meta:user-defined>
    <meta:user-defined meta:name="OVERHEIDop.versieInformatie"/>
  </office:meta>
</office:document-meta>
</file>