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uwberg 30-30A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ten behoeve van Schouwberg 30-30A, 6042 EW Roermond voor het plaatsen van opslagboxen en een hekwerk, bestaande uit de volgende activiteit(en):</text:p>
            <text:list text:style-name="id1-3-2-1-1-2">
              <text:list-item text:style-override="id1-3-2-1-1-2-1">
                <text:number>-</text:number>
                <text:p text:style-name="al">bouwen van een bouwwerk;</text:p>
              </text:list-item>
              <text:list-item text:style-override="id1-3-2-1-1-2-2">
                <text:number>-</text:number>
                <text:p text:style-name="al"> handeling in strijd met bestemmingsplan.</text:p>
              </text:list-item>
            </text:list>
            <text:p text:style-name="common-al">De ontwerpbeschikking en de bijbehorende stukken liggen van 20 mei 2020 tot en met 30 juni 2020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C. Cox, telefoon (0475) 35 94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2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2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348.329 357563.833</meta:user-defined>
    <meta:user-defined meta:name="OVERHEID.EPSG28992/DC.spatial">198352.669 357594.026</meta:user-defined>
    <meta:user-defined meta:name="DC.title">Schouwberg 30-30A - Kennisgeving ontwerp-omgevingsvergunning</meta:user-defined>
    <meta:user-defined meta:name="OVERHEID.PostcodeHuisnummer/OVERHEIDop.postcodeHuisnummer">6042EW 30</meta:user-defined>
    <meta:user-defined meta:name="OVERHEID.PostcodeHuisnummer/OVERHEIDop.postcodeHuisnummer">6042EW 30</meta:user-defined>
    <meta:user-defined meta:name="OVERHEIDop.straatnaam">Schouwberg</meta:user-defined>
    <meta:user-defined meta:name="OVERHEIDop.straatnaam">Schouwberg</meta:user-defined>
    <meta:user-defined meta:name="OVERHEIDop.woonplaats">Roermond</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27029</meta:user-defined>
    <meta:user-defined meta:name="OVERHEIDop.StcrtID/DC.identifier">stcrt-2020-27029</meta:user-defined>
    <meta:user-defined meta:name="OVERHEIDop.versieInformatie"/>
  </office:meta>
</office:document-meta>
</file>