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xmeerseweg 2c Beu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2.12 en 3.10 Wet algemene bepalingen omgevingsrecht (Wabo) bekend dat zij op 11 m ei 2020 een omgevingsvergunning hebben verleend voor het afwijken van het bestemmingsplan Sterckwijck-Oost”  voor het bouwen een bedrijfsgebouw aan de Boxmeerseweg 2c te Beugen (postcode 5835 AC ).</text:p>
            <text:p text:style-name="common-al">Tegen deze beschikking kan op grond van de Algemene wet bestuursrecht binnen een termijn van zes weken beroep worden ingesteld bij de Rechtbank Oost Brabant, sector Bestuursrecht, Postbus 90125, 5200 MA te ’s-Hertogenbosch. De beroepstermijn loopt van 20 mei 2020 tot en met 30 juni 2020.</text:p>
            <text:p text:style-name="common-al">Beroep kan alleen worden ingediend door belanghebbenden die eerder tegen het ontwerpbesluit zienswijzen  naar voren hebben gebracht of belanghebbenden die kunnen aantonen dat zij redelijkerwijs niet in staat zijn geweest een zienswijze naar voren te brengen.</text:p>
            <text:p text:style-name="common-al">Het indienen van een beroepschrift heeft geen schorsende werking. Zij die beroep instellen kunnen, wanneer onverwijlde spoed dat vereist, tevens een verzoek om voorlopige voorziening indienen bij de Voorzieningenrechter van de Rechtbank Oost Brabant, sector Bestuursrecht. Wanneer een voorlopige voorziening wordt aangevraagd treedt de beschikking pas in werking nadat hierover een beslissing is genomen. </text:p>
            <text:p text:style-name="common-al">Voor vragen of een toelichting op de beschikking kunt u contact opnemen met de afdeling Vergunningen, Toezicht en Handhav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7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7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7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756.PB20BgnBmeersew2c-VG01</meta:user-defined>
    <meta:user-defined meta:name="OVERHEIDop.Vergunningen/DC.type">omgevingsvergunningen</meta:user-defined>
    <dc:language>nl</dc:language>
    <meta:user-defined meta:name="OVERHEID.EPSG28992/DC.spatial">193374.987 408961.633</meta:user-defined>
    <meta:user-defined meta:name="DC.title">Verleende omgevingsvergunning “Boxmeerseweg 2c Beugen”</meta:user-defined>
    <meta:user-defined meta:name="OVERHEID.PostcodeHuisnummer/OVERHEIDop.postcodeHuisnummer">5835AC 2</meta:user-defined>
    <meta:user-defined meta:name="OVERHEIDop.straatnaam">Boxmeerseweg</meta:user-defined>
    <meta:user-defined meta:name="OVERHEIDop.woonplaats">Beugen</meta:user-defined>
    <meta:user-defined meta:name="DCTERMS.W3CDTF/DCTERMS.available">2020-05-19</meta:user-defined>
    <meta:user-defined meta:name="DCTERMS.W3CDTF/OVERHEIDop.jaargang">2020</meta:user-defined>
    <meta:user-defined meta:name="OVERHEIDop.publicationIssue">26972</meta:user-defined>
    <meta:user-defined meta:name="OVERHEIDop.StcrtID/DC.identifier">stcrt-2020-26972</meta:user-defined>
    <meta:user-defined meta:name="OVERHEIDop.versieInformatie"/>
  </office:meta>
</office:document-meta>
</file>