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herroepelijk bestemmingsplan Havengebied Terschell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schelling maken bekend dat het bestemmingsplan ‘Havengebied Terschelling’ (plan ID: <text:a xlink:href="http://www.ruimtelijkeplannen.nl/web-roo/oep/?planidn=NL.IMRO.0093.BP2017HAVENGEBIED-VG02" xlink:type="simple">NL.IMRO.0093. BP2017HAVENGEBIED-VG02</text:a>), gewijzigd vastgesteld op 5 februari 2020, onherroepelijk is geworden. Het bestemmingsplan is opgesteld om de sterk verouderde bestemmingsplannen voor het Havengebied te actualiseren. </text:p>
            <text:p text:style-name="last-al">Het bestemmingsplan is in te zien bij de Publieksbalie op het gemeentehuis, Burgemeester van Heusdenweg 10A te West-Terschelling en via:</text:p>
            <text:list text:style-name="id1-3-2-1-1-3">
              <text:list-item text:style-override="id1-3-2-1-1-3-1">
                <text:number>•</text:number>
                <text:p text:style-name="al">
                <text:a xlink:href="http://www.ruimtelijkeplannen.nl/web-roo/oep/?planidn=NL.IMRO.0093.BP2017HAVENGEBIED-VG02" xlink:type="simple">http://www.ruimtelijkeplannen.nl/</text:a>
              </text:p>
              </text:list-item>
              <text:list-item text:style-override="id1-3-2-1-1-3-2">
                <text:number>•</text:number>
                <text:p text:style-name="al">
                <text:a xlink:href="https://www.terschelling.nl/t-regels-beleid/bestemmingsplannen_43154/" xlink:type="simple">https://www.terschelling.nl/</text:a> (onder: regels en beleid, bestemmingsplannen)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965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6965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6965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093.BP2017HAVENGEBIED-VG02</meta:user-defined>
    <meta:user-defined meta:name="OVERHEIDop.Ruimtelijkeplannen/DC.type">bestemmingsplan</meta:user-defined>
    <dc:language>nl</dc:language>
    <meta:user-defined meta:name="OVERHEID.Gemeente/DC.spatial">Terschelling</meta:user-defined>
    <meta:user-defined meta:name="OVERHEID.EPSG28992/DC.spatial">143727.354 596802.395</meta:user-defined>
    <meta:user-defined meta:name="DC.title">Onherroepelijk bestemmingsplan Havengebied Terschelling</meta:user-defined>
    <meta:user-defined meta:name="OVERHEID.PostcodeHuisnummer/OVERHEIDop.postcodeHuisnummer">8881BC 16</meta:user-defined>
    <meta:user-defined meta:name="OVERHEIDop.straatnaam">Willem Barentszkade</meta:user-defined>
    <meta:user-defined meta:name="OVERHEIDop.woonplaats">West-Terschelling</meta:user-defined>
    <meta:user-defined meta:name="DCTERMS.W3CDTF/DCTERMS.available">2020-05-14</meta:user-defined>
    <meta:user-defined meta:name="DCTERMS.W3CDTF/OVERHEIDop.jaargang">2020</meta:user-defined>
    <meta:user-defined meta:name="OVERHEIDop.publicationIssue">26965</meta:user-defined>
    <meta:user-defined meta:name="OVERHEIDop.StcrtID/DC.identifier">stcrt-2020-26965</meta:user-defined>
    <meta:user-defined meta:name="OVERHEIDop.versieInformatie"/>
  </office:meta>
</office:document-meta>
</file>