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parkeerschijfzone Oirschotseweg,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
            <text:p text:style-name="common-al"/>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Een parkeerschijfzone in te stellen op de Oirschotseweg tussen huisnummer 7 en de Prins Bernhardlaan. De parkeerschijfzone sluit hiermee aan op de bestaande parkeerschijfzone op de Oirschotseweg.</text:p>
            <text:p text:style-name="common-al"/>
            <text:p text:style-name="tussenkopcur">Motivering</text:p>
            <text:p text:style-name="common-al">De parkeerplaatsen voor de winkels zijn bedoeld voor de bewoners en de bezoekers van de winkels. Omdat de parkeerplaatsen dichtbij het station gelegen zijn, worden ze vaak gebruikt door reizigers van de trein. Sommige parkeerplaatsen zijn hiermee meerdere dagen bezet. Hierdoor is er minder parkeergelegenheid beschikbaar voor de bewoners en de bezoekers van de winkels. Om de parkeerplaatsen beschikbaar te maken voor de doelgroep waarvoor ze bedoeld zijn, is het gewenst om een parkeerschijfzone in te stellen waar men maximaal 2 uren mag parkeren. De parkeerschijfzone geldt van maandag tot en met vrijdag van 9:30 tot 16:00 uur. Op deze doordeweekse dagen staan de meeste auto’s langdurig geparkeerd van mensen die met de trein reizen.</text:p>
            <text:p text:style-name="tussenkopcur">Belangenafweging</text:p>
            <text:p text:style-name="common-al">De maatregel is voorgesteld aan de direct omwonenden. Hierop zijn positieve reacties ontvangen.</text:p>
            <text:p text:style-name="common-al"/>
            <text:p text:style-name="common-al">Voor de reizigers van de trein is er genoeg parkeercapaciteit beschikbaar aan de zuidzijde van het station, Waaronder het grote P&amp;R terrein aan de Molenstraat.</text:p>
            <text:p text:style-name="common-al"/>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Besluiten</text:p>
            <text:p text:style-name="common-al">Op grond van vorenstaande overwegingen besluiten burgemeester en wethouders:</text:p>
            <text:list text:style-name="id1-3-2-2-1-32">
              <text:list-item text:style-override="id1-3-2-2-1-32-1">
                <text:number>1.</text:number>
                <text:p text:style-name="al">Het instellen van een parkeerschijfzone aan beide zijdes van de Oirschotseweg tussen huisnummer 7 en de Prins Bernhardlaan door het plaatsen van verkeersbord E10 en E11 uit bijlage I van het RVV 1990 met een onderbord ‘’ma t/m vr 9:30 – 16:00u’’ en blauwe strepen bij de parkeervakken;</text:p>
              </text:list-item>
              <text:list-item text:style-override="id1-3-2-2-1-32-2">
                <text:number>2.</text:number>
                <text:p text:style-name="al">Een en ander overeenkomstig de bij dit besluit behorende tekening;</text:p>
              </text:list-item>
              <text:list-item text:style-override="id1-3-2-2-1-32-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2-4">
                <text:number>4.</text:number>
                <text:p text:style-name="al">Te bepalen dat de bekendmaking van dit verkeersbesluit geschiedt door plaatsing van het besluit in de Staatscourant.</text:p>
              </text:list-item>
            </text:list>
            <text:p text:style-name="tussenkopcur">Bezwaar</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12-05-2020</text:p>
            <text:p text:style-name="common-al"/>
            <text:p text:style-name="common-al">Met vriendelijke groet,</text:p>
            <text:p text:style-name="common-al"/>
            <text:p text:style-name="common-al">Namens burgemeester en wethouders,</text:p>
            <text:p text:style-name="common-al"/>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4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4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4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Parkeerschijfzone  - Oirschot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op.verkeersbordcode">WM1</meta:user-defined>
    <dc:language>nl</dc:language>
    <meta:user-defined meta:name="OVERHEID.EPSG28992/DC.spatial">154970.94 391257.665</meta:user-defined>
    <meta:user-defined meta:name="DC.title">verkeersbesluit – Instellen parkeerschijfzone Oirschotseweg, Best</meta:user-defined>
    <meta:user-defined meta:name="OVERHEID.PostcodeHuisnummer/OVERHEIDop.postcodeHuisnummer">5684NE 7</meta:user-defined>
    <meta:user-defined meta:name="OVERHEIDop.straatnaam">Oirschotseweg</meta:user-defined>
    <meta:user-defined meta:name="OVERHEIDop.woonplaats">Best</meta:user-defined>
    <meta:user-defined meta:name="DCTERMS.W3CDTF/DCTERMS.available">2020-05-15</meta:user-defined>
    <meta:user-defined meta:name="OVERHEIDop.StcrtID/DC.identifier">stcrt-2020-26944</meta:user-defined>
    <meta:user-defined meta:name="OVERHEIDop.externeBijlage">Tekening bij verkeersbesluit|exb-2020-24748</meta:user-defined>
    <meta:user-defined meta:name="DCTERMS.W3CDTF/OVERHEIDop.jaargang">2020</meta:user-defined>
    <meta:user-defined meta:name="OVERHEIDop.publicationIssue">26944</meta:user-defined>
    <meta:user-defined meta:name="OVERHEIDop.versieInformatie"/>
  </office:meta>
</office:document-meta>
</file>