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3</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Nieuwe Haven (14B03) te Den Helder,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4B03 – Complex Nieuwe Haven</text:p>
      <text:p text:style-name="ifm_p_ifm">Locatie: Nieuwe Diep 27D, 1781 AD Den Helder</text:p>
      <text:p text:style-name="ifm_p_ifm">Activiteit: Bouwen</text:p>
      <text:p text:style-name="ifm_p_ifm">Voor: Verbouwen voormalige kantoorruimte naar werkplaats gebouw X002</text:p>
      <text:p text:style-name="ifm_p_ifm">Aanvraagdatum: 26 maart 2020</text:p>
      <text:p text:style-name="ifm_p_ifm">Besluitdatum: 12 mei 2020</text:p>
      <text:p text:style-name="ifm_p_ifm">Bekendmaking: 12 mei 2020</text:p>
      <text:p text:style-name="ifm_p_ifm">Zaaknummer: 2020/0851</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943</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943</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Nieuwe Haven (14B03) te Den Held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20-26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94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verleende omgevingsvergunning Complex Nieuwe Haven (14B03) te Den Helder, Inspectie Leefomgeving en Transport</meta:user-defined>
    <meta:user-defined meta:name="DCTERMS.W3CDTF/DCTERMS.available">2020-05-19</meta:user-defined>
    <meta:user-defined meta:name="OVERHEIDop.Ruimtelijkplan/OVERHEIDop.bekendmakingBetreffendePlan"/>
  </office:meta>
</office:document-meta>
</file>