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en voor elektrisch opladen, Maaivelden 11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Op de Maaivelden, aan de zijkant van huisnummer 11, twee parkeerplaatsen te reserveren voor het opladen van elektrische voertuigen. </text:p>
            <text:p text:style-name="tussenkopcur">Motivering</text:p>
            <text:p text:style-name="common-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tussenkopcur">Belangenafweging</text:p>
            <text:p text:style-name="common-al">Deze locatie van het oplaadpunt sluit goed aan bij de wensen van de gemeente m.b.t. elektrische oplaadpunten m.b.t gebruik en zichtbaarheid.</text:p>
            <text:p text:style-name="common-al"/>
            <text:p text:style-name="common-al">De gemeente wil elektrisch vervoer stimuleren en er zijn elektrische voertuigen in de directe omgeving aanwezig.</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5">
              <text:list-item text:style-override="id1-3-2-2-1-35-1">
                <text:number>1.</text:number>
                <text:p text:style-name="al">Twee parkeerplaatsen te reserveren voor het opladen van elektrische voertuigen door het plaatsen van verkeersbord E04 uit bijlage I van het RVV 1990 met onderbord ‘’opladen elektrische voertuigen’’ op de Maaivelden naast huisnummer 11;</text:p>
              </text:list-item>
              <text:list-item text:style-override="id1-3-2-2-1-35-2">
                <text:number>2.</text:number>
                <text:p text:style-name="al">Een en ander overeenkomstig de bij dit besluit behorende tekening;</text:p>
              </text:list-item>
              <text:list-item text:style-override="id1-3-2-2-1-35-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5-4">
                <text:number>4.</text:number>
                <text:p text:style-name="al">Te bepalen dat de bekendmaking van dit verkeersbesluit geschiedt door plaatsing van het besluit in de Staatscourant.</text:p>
              </text:list-item>
            </text:list>
            <text:p text:style-name="common-al"/>
            <text:p text:style-name="tussenkopcur">Beroep</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beroep indienen bij de rechtbank Oost-Brabant. De termijn van zes weken begint op de dag na de datum waarop dit besluit in de Staatscourant is gepubliceerd. U kunt alleen beroep instellen als u ook een zienswijze tegen het ontwerpverkeersbesluit heeft ingediend in de periode dat deze mogelijkheid werd geboden of redelijkerwijs niet kan worden verweten dat u geen zienswijze heeft ingediend.</text:p>
            <text:p text:style-name="common-al"/>
            <text:p text:style-name="common-al">Als u een beroepschrift heeft ingediend dan schorst dat de werking van het besluit niet. Om het besluit te schorsen kunt u bij onverwijlde spoed, om een verzoek tot voorlopige voorziening vragen. Dit kunt u doen bij de voorzieningenrechter van de rechtbank in ’s-Hertogenbosch bij de sector Bestuursrecht, Postbus 90125, 5200 MA ’s-Hertogenbosch.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2-05-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2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2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Parkeren elektrische voertuigen - Maaivelde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3734.003 390558.37</meta:user-defined>
    <meta:user-defined meta:name="DC.title">Verkeersbesluit - Reserveren parkeerplaatsen voor elektrisch opladen, Maaivelden 11 Best</meta:user-defined>
    <meta:user-defined meta:name="OVERHEID.PostcodeHuisnummer/OVERHEIDop.postcodeHuisnummer">5685JP 11</meta:user-defined>
    <meta:user-defined meta:name="OVERHEIDop.straatnaam">Maaivelden</meta:user-defined>
    <meta:user-defined meta:name="OVERHEIDop.woonplaats">Best</meta:user-defined>
    <meta:user-defined meta:name="DCTERMS.W3CDTF/DCTERMS.available">2020-05-15</meta:user-defined>
    <meta:user-defined meta:name="OVERHEIDop.StcrtID/DC.identifier">stcrt-2020-26927</meta:user-defined>
    <meta:user-defined meta:name="OVERHEIDop.externeBijlage">Tekening bij verkeersbesluit|exb-2020-24723</meta:user-defined>
    <meta:user-defined meta:name="DCTERMS.W3CDTF/OVERHEIDop.jaargang">2020</meta:user-defined>
    <meta:user-defined meta:name="OVERHEIDop.publicationIssue">26927</meta:user-defined>
    <meta:user-defined meta:name="OVERHEIDop.versieInformatie"/>
  </office:meta>
</office:document-meta>
</file>