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2 bushaltes aan de Rubensstraat in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maatregelen:</text:span>
          </text:p>
            <text:p text:style-name="context.al">Het instellen van 2 bushaltes op de Rubensstraat te Voorthuizen ter hoogte van huisnummer 14 door het plaatsen van bord L3 uit bijlage 1 van het Rvv1990 en het aanbrengen van een geblokte markering op de weggedeelten.</text:p>
            <text:p text:style-name="context.al"/>
            <text:p text:style-name="context.al"> De bovengenoemde maatregel wordt vastgesteld overeenkomstig de in dit besluit weergegeven tekening. <text:span text:style-name="nadrukvet"/></text:p>
            <text:p text:style-name="context.al">
            <text:span text:style-name="nadrukvet"/>
          </text:p>
            <text:p text:style-name="context.al">
            <text:span text:style-name="nadrukvet">Dit verkeersbesluit is gebaseerd op de volgende wetgeving:</text:span>
          </text:p>
            <text:p text:style-name="context.al">Artikel 15, eerste en tweede lid van Wegenverkeerswet (WVW) 1994. Hierin staat vermeld dat een verkeersbesluit moet worden genomen voor de plaatsing van aangewezen verkeerstekens voor zover daardoor een gebod of verbod ontstaat. </text:p>
            <text:p text:style-name="context.al">In artikel 12 Besluit administratieve bepalingen inzake het wegverkeer (BABW) staat voor welke verkeerstekens dit geldt.Artikel 18, eerste lid WVW 1994. Hieruit wordt afgeleid dat het gemeentebestuur bevoegd is tot het nemen van dit besluit. </text:p>
            <text:p text:style-name="context.al">Artikel 24 BABW. Hierin is aangegeven dat er overleg moet plaatsvinden met de korpschef van de desbetreffende politieregio. <text:span text:style-name="nadrukvet"/></text:p>
            <text:p text:style-name="context.al">
            <text:span text:style-name="nadrukvet"/>
          </text:p>
            <text:p text:style-name="context.al">
            <text:span text:style-name="nadrukvet">De onderstaande belangen uit artikel 2 WVW 1994 zijn de basis voor het verkeersbesluit:</text:span>
          </text:p>
            <text:p text:style-name="context.al">het verzekeren van de veiligheid op de weg (lid 1, sub a);</text:p>
            <text:p text:style-name="context.al">het beschermen van weggebruikers en passagiers (lid 1, sub b);</text:p>
            <text:p text:style-name="context.al">het in stand houden van de weg en het waarborgen van de bruikbaarheid (lid 1, sub c);</text:p>
            <text:p text:style-name="context.al">het zoveel mogelijk waarborgen van de vrijheid van het verkeer (lid 1, sub d). </text:p>
            <text:p text:style-name="context.al"/>
            <text:p text:style-name="context.al">Barneveld, 7 mei 2020, </text:p>
            <text:p text:style-name="context.al">Namens het college van burgemeester en wethouders,</text:p>
            <text:p text:style-name="context.al"> S.J.P. Van Ee-Looijmans Hoofd afdeling Vastgoed en Infrastructuur </text:p>
            <text:p text:style-name="context_bottom"/>
          </text:section>
        </text:section>
        <text:section text:name="regeling-tekst_id1-3-2-2" text:style-name="regeling-tekst">
          <text:section text:name="tekst_id1-3-2-2-1" text:style-name="tekst">
            <text:p text:style-name="common-al">
            <text:span text:style-name="nadrukvet">Overwegingen ten aanzien van het verkeersbesluit:</text:span>
          </text:p>
            <text:p text:style-name="last-al"/>
            <text:list text:style-name="id1-3-2-2-1-3">
              <text:list-item text:style-override="id1-3-2-2-1-3-1">
                <text:number>1.</text:number>
                <text:p text:style-name="al">om het Openbaar Vervoer voor inwoners van Voorthuizen Noord beter bereikbaar te maken, is een halte aan de busroute op de Rubensstraat gewenst. Momenteel heeft de busroute tussen Harderwijk en Barneveld een halte bij De Punt en bij de halte Struik. De halte Struik ligt buiten de Bebouwde Kom van Voorthuizen.</text:p>
              </text:list-item>
            </text:list>
            <text:list text:style-name="id1-3-2-2-1-4">
              <text:list-item text:style-override="id1-3-2-2-1-4-1">
                <text:number>1.</text:number>
                <text:p text:style-name="al">de afstand tot de dichtstbijzijnde bushalte bedraagt soms meer dan 700 meter voor mensen die wonen in de omgeving van de Frans Halsstraat en in de omgeving van Blankensgoed. Dat is relatief gezien fors. Zonder de buslijn om te leggen, is het mogelijk om een halte aan deze route te realiseren zodat het Openbaar Vervoer voor een groot deel van de inwoners van Voorthuizen attractiever wordt.</text:p>
              </text:list-item>
            </text:list>
            <text:list text:style-name="id1-3-2-2-1-5">
              <text:list-item text:style-override="id1-3-2-2-1-5-1">
                <text:number>1.</text:number>
                <text:p text:style-name="al">door het realiseren van een bushalte met voorzieningen aan de Rubenstraat in de omgeving Kerkstraat wordt de gemiddelde loopafstand tot een bushalte verminderd. Dit bevordert de aantrekkelijkheid van het Openbaar Vervoer, specifiek voor mensen die minder goed ter been zijn.</text:p>
              </text:list-item>
            </text:list>
            <text:list text:style-name="id1-3-2-2-1-6">
              <text:list-item text:style-override="id1-3-2-2-1-6-1">
                <text:number>1.</text:number>
                <text:p text:style-name="al">gelet op de verkeersveiligheid is deze locatie het meest geschikt is als bushalte; de snelheid van het gemotoriseerd verkeer is vanwege het nabij gelegen kruispunt laag en overstekende fietsers hebben bij een halterende bus op de beoogde locatie voldoende zicht op tegemoetkomend gemotoriseerd verkeer.</text:p>
              </text:list-item>
            </text:list>
            <text:list text:style-name="id1-3-2-2-1-7">
              <text:list-item text:style-override="id1-3-2-2-1-7-1">
                <text:number>1.</text:number>
                <text:p text:style-name="al">Binnen acceptabele loopafstand is een oversteekmogelijkheid voor fietsers en voetgangers waar zij gefaseerd (in 2x) kunnen oversteken. Hiermee is een veilige oversteekplaats in nabijheid aanwezig. </text:p>
              </text:list-item>
            </text:list>
            <text:list text:style-name="id1-3-2-2-1-8">
              <text:list-item text:style-override="id1-3-2-2-1-8-1">
                <text:number>1.</text:number>
                <text:p text:style-name="al">In de directe nabijheid zijn geen andere geschikte locaties waar een gefaseerde oversteekplaats voor bus passagiers aanwezig is. </text:p>
              </text:list-item>
              <text:list-item text:style-override="id1-3-2-2-1-8-2">
                <text:number>2.</text:number>
                <text:p text:style-name="al">tussen Barneveld Centrum en Harderwijk station gaan vanaf december 2020 frequenter bussen rijden;</text:p>
              </text:list-item>
            </text:list>
            <text:list text:style-name="id1-3-2-2-1-9">
              <text:list-item text:style-override="id1-3-2-2-1-9-1">
                <text:number>1.</text:number>
                <text:p text:style-name="al">Er is overleg gevoerd met de politie waarbij positief is geadviseerd. </text:p>
              </text:list-item>
            </text:list>
            <text:list text:style-name="id1-3-2-2-1-10">
              <text:list-item text:style-override="id1-3-2-2-1-10-1">
                <text:number>1.</text:number>
                <text:p text:style-name="al">Er heeft overleg plaatsgevonden met de direct omwonenden van voorziene locatie voor de nieuwe bushalte.</text:p>
              </text:list-item>
            </text:list>
            <text:list text:style-name="id1-3-2-2-1-11">
              <text:list-item text:style-override="id1-3-2-2-1-11-1">
                <text:number>1.</text:number>
                <text:p text:style-name="al">De Rubensstraat is in eigendom en beheer bij de gemeente Barneveld. </text:p>
              </text:list-item>
            </text:list>
            <text:list text:style-name="id1-3-2-2-1-12">
              <text:list-item text:style-override="id1-3-2-2-1-12-1">
                <text:number>1.</text:number>
                <text:p text:style-name="al">Het college van B&amp;W is op grond van de Wegenverkeerswet 1994 bevoegd tot het nemen van dit verkeersbesluit. </text:p>
              </text:list-item>
            </text:list>
            <text:list text:style-name="id1-3-2-2-1-13">
              <text:list-item text:style-override="id1-3-2-2-1-13-1">
                <text:number>1.</text:number>
                <text:p text:style-name="al">Het besluit wordt gepubliceerd in de Staatscourant waarbij belanghebbenden de mogelijkheid hebben om binnen zes weken een bezwaarschrift bij het college van burgemeester en wethouders van Barneveld in te dienen.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die het niet eens zijn met een verkeersbesluit kunnen binnen zes weken na datum van bekendmaking (14.05.2020 t/m 25.06.2020)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rneveld -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169995.369 467414.432</meta:user-defined>
    <meta:user-defined meta:name="DC.title">Het instellen van 2 bushaltes aan de Rubensstraat in Voorthuizen.</meta:user-defined>
    <meta:user-defined meta:name="OVERHEID.PostcodeHuisnummer/OVERHEIDop.postcodeHuisnummer">3781VL 71</meta:user-defined>
    <meta:user-defined meta:name="OVERHEIDop.straatnaam">Rubensstraat</meta:user-defined>
    <meta:user-defined meta:name="OVERHEIDop.woonplaats">Voorthuizen</meta:user-defined>
    <meta:user-defined meta:name="DCTERMS.W3CDTF/DCTERMS.available">2020-05-14</meta:user-defined>
    <meta:user-defined meta:name="OVERHEIDop.StcrtID/DC.identifier">stcrt-2020-26920</meta:user-defined>
    <meta:user-defined meta:name="DCTERMS.W3CDTF/OVERHEIDop.jaargang">2020</meta:user-defined>
    <meta:user-defined meta:name="OVERHEIDop.publicationIssue">26920</meta:user-defined>
    <meta:user-defined meta:name="OVERHEIDop.versieInformatie"/>
  </office:meta>
</office:document-meta>
</file>