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n der Foelartstraat 21, 23 en 25 , Wolfstraat 93 en 95, Karel Raijmakersstraat 2, 4 en 6, Heistraat 5, 5a, 5b, 5c, 5d, 7, 7a, 7b, 7c, 7d, 9, 9a, 9b, 9c, 9d, 11 en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text:p>
            <text:p text:style-name="common-al">bestemmingsplan “Binnenstad - Weverspoort” ten behoeve van het oprichten van 17 appartementen, 3 parkwoningen en 5 seniorenwoningen gelegen aan: </text:p>
            <text:list text:style-name="id1-3-2-1-1-3">
              <text:list-item text:style-override="id1-3-2-1-1-3-1">
                <text:number>1.</text:number>
                <text:p text:style-name="al">van der Foelartstraat 21, 23 en 25; </text:p>
              </text:list-item>
              <text:list-item text:style-override="id1-3-2-1-1-3-2">
                <text:number>2.</text:number>
                <text:p text:style-name="al">Wolfstraat 93 en 95; </text:p>
              </text:list-item>
              <text:list-item text:style-override="id1-3-2-1-1-3-3">
                <text:number>3.</text:number>
                <text:p text:style-name="al">Karel Raijmakersstraat 2, 4 en 6; </text:p>
              </text:list-item>
              <text:list-item text:style-override="id1-3-2-1-1-3-4">
                <text:number>4.</text:number>
                <text:p text:style-name="al">Heistraat 5, 5a, 5b, 5c, 5d, 7, 7a, 7b, 7c, 7d, 9, 9a, 9b, 9c, 9d, 11 en 11a.  </text:p>
                <text:p text:style-name="al">
                <text:span text:style-name="nadrukvet">Ter inzage </text:span>
              </text:p>
                <text:p text:style-name="al">Het ontwerp van het besluit en de daarop betrekking hebbende stukken liggen met ingang van 14 mei </text:p>
                <text:p text:style-name="al">2020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a xlink:href="http://www.helmond.nl/afspraak" xlink:type="simple"><text:span text:style-name="nadrukvet">.</text:span></text:a> </text:p>
                <text:p text:style-name="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via telefoonnummer 14 04 92).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30 april 2020</text:span>
          </text:p>
          </text:section>
          <text:section text:name="ondertekening_id1-3-2-2-2">
            <text:p><text:span text:style-name="functie">Burgemeester en Wethouders, Gemeente Helmond,</text:span></text:p>
            <text:p><text:span text:style-name="deze">Namens deze:</text:span></text:p>
            <text:p><text:span text:style-name="ondertekening_naam">
            <text:span text:style-name="voornaam">mevr. P.J.M.G. Blanksma - van den Heuvel, Burgemeester</text:span>
            <text:span text:style-name="achternaam">en de heer H.J. de Ruiter,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4295.914 388091.114</meta:user-defined>
    <meta:user-defined meta:name="DC.title">Ontwerp-omgevingsvergunning van der Foelartstraat 21, 23 en 25 , Wolfstraat 93 en 95, Karel Raijmakersstraat 2, 4 en 6, Heistraat 5, 5a, 5b, 5c, 5d, 7, 7a, 7b, 7c, 7d, 9, 9a, 9b, 9c, 9d, 11 en 11a</meta:user-defined>
    <meta:user-defined meta:name="OVERHEID.PostcodeHuisnummer/OVERHEIDop.postcodeHuisnummer">5701LP 13</meta:user-defined>
    <meta:user-defined meta:name="OVERHEIDop.straatnaam">van der Foelartstraat</meta:user-defined>
    <meta:user-defined meta:name="OVERHEIDop.woonplaats">Helmond</meta:user-defined>
    <meta:user-defined meta:name="DCTERMS.W3CDTF/DCTERMS.available">2020-05-14</meta:user-defined>
    <meta:user-defined meta:name="DCTERMS.W3CDTF/OVERHEIDop.jaargang">2020</meta:user-defined>
    <meta:user-defined meta:name="OVERHEIDop.publicationIssue">26915</meta:user-defined>
    <meta:user-defined meta:name="OVERHEIDop.StcrtID/DC.identifier">stcrt-2020-26915</meta:user-defined>
    <meta:user-defined meta:name="OVERHEIDop.versieInformatie"/>
  </office:meta>
</office:document-meta>
</file>