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3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8 mei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Zaandam op Musical ter hoogte van Fanfarehof 35;</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Musical ter hoogte van Fanfarehof 35;</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8 mei 2020,</text:span>
          </text:p>
            <text:p text:style-name="common-al">
            <text:span text:style-name="nadrukvet">m a k e n b e k e n d :</text:span>
          </text:p>
            <text:p text:style-name="common-al">dat zij hebben besloten;</text:p>
            <text:p text:style-name="common-al">In Zaandam op Musical ter hoogte van Fanfarehof 35;</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 P-plaatsen aanwijzen uitsluitend voor laden van E-auto's - Musical thv Fanfare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1360</meta:user-defined>
    <meta:user-defined meta:name="DCTERMS.abstract">twee parkeerplaatsen aanwijzen uitsluitend voor elektrische auto’s, op Musical ter hoogte van Fanfarehof 35 in Zaandam.</meta:user-defined>
    <meta:user-defined meta:name="OVERHEIDop.verkeersbordcode">E8</meta:user-defined>
    <dc:language>nl</dc:language>
    <meta:user-defined meta:name="OVERHEID.EPSG28992/DC.spatial">115396 494954</meta:user-defined>
    <meta:user-defined meta:name="DC.title">2020-11360</meta:user-defined>
    <meta:user-defined meta:name="OVERHEID.PostcodeHuisnummer/OVERHEIDop.postcodeHuisnummer">1507TV 35</meta:user-defined>
    <meta:user-defined meta:name="OVERHEIDop.straatnaam">Fanfarehof</meta:user-defined>
    <meta:user-defined meta:name="OVERHEIDop.woonplaats">Zaandam</meta:user-defined>
    <meta:user-defined meta:name="DCTERMS.W3CDTF/DCTERMS.available">2020-05-20</meta:user-defined>
    <meta:user-defined meta:name="OVERHEIDop.StcrtID/DC.identifier">stcrt-2020-26912</meta:user-defined>
    <meta:user-defined meta:name="DCTERMS.W3CDTF/OVERHEIDop.jaargang">2020</meta:user-defined>
    <meta:user-defined meta:name="OVERHEIDop.publicationIssue">26912</meta:user-defined>
    <meta:user-defined meta:name="OVERHEIDop.versieInformatie"/>
  </office:meta>
</office:document-meta>
</file>