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uwwalrand Parkzone Zuid wijziging 3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van burgemeester en wethouders tot vaststelling van Stuwwalrand Parkzone Zuid wijziging 3 met identificatiecode NL.IMRO.0200.wp1022-vas1 is op 29 april 2020 onherroepelijk geworden.</text:p>
            <text:p text:style-name="common-al">Het digitale plan is te raadplegen via onze website www.apeldoorn.nl/inzage, onder het kopje Ter inzage, Bestemmingsplannen.</text:p>
            <text:p text:style-name="common-al">Het wijzigingsplan ligt ook ter inzage bij het Omgevingsloket. Vanwege het voorkomen van de verspreiding van het coronavirus willen wij het aantal afspraken in het stadhuis beperken. Daarom is het op dit moment niet mogelijk om (online) een fysieke afspraak te maken bij het Omgevingsloket. Voor meer informatie kunt u contact opnemen met de heer De Kleuver op telefoonnummer 14055 of via mail <text:a xlink:href="mailto:w.dekleuver@apeldoorn.nl" xlink:type="simple">w.dekleuver@apeldoorn.nl</text:a></text:p>
            <text:p text:style-name="last-al">Apeldoorn, 20 me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8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88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88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pel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0.wp1022-vas1</meta:user-defined>
    <meta:user-defined meta:name="OVERHEIDop.Ruimtelijkeplannen/DC.type">wijzigings- of uitwerkingsplan</meta:user-defined>
    <dc:language>nl</dc:language>
    <meta:user-defined meta:name="OVERHEID.EPSG28992/DC.spatial">199724.828 458568.245</meta:user-defined>
    <meta:user-defined meta:name="DC.title">Stuwwalrand Parkzone Zuid wijziging 3 onherroepelijk</meta:user-defined>
    <meta:user-defined meta:name="OVERHEID.PostcodeHuisnummer/OVERHEIDop.postcodeHuisnummer">7371ED 34</meta:user-defined>
    <meta:user-defined meta:name="OVERHEIDop.straatnaam">Koedijk</meta:user-defined>
    <meta:user-defined meta:name="OVERHEIDop.woonplaats">Loenen</meta:user-defined>
    <meta:user-defined meta:name="DCTERMS.W3CDTF/DCTERMS.available">2020-05-20</meta:user-defined>
    <meta:user-defined meta:name="DCTERMS.W3CDTF/OVERHEIDop.jaargang">2020</meta:user-defined>
    <meta:user-defined meta:name="OVERHEIDop.publicationIssue">26884</meta:user-defined>
    <meta:user-defined meta:name="OVERHEIDop.StcrtID/DC.identifier">stcrt-2020-26884</meta:user-defined>
    <meta:user-defined meta:name="OVERHEIDop.versieInformatie"/>
  </office:meta>
</office:document-meta>
</file>