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van 7 mei 2020 is het koninklijk besluit van 15 januari 2007, nummer 2007000028, waarbij aan Sydia Julie-Ann Sewell, Z1-4963965587, geboren op 28 augustus 1975 te Kingston, Jamaica, van Jamaicaanse nationaliteit, het Nederlanderschap is verleend, ingetrokken op grond van artikel 15, eerste lid aanhef en onder d van de Rijkswet op het Nederlanderschap. Dit houdt in dat Sydia Julie-Ann Sewell met ingang van 7 mei 2020 de Nederlandse nationaliteit heeft verloren. Betrokkene of haar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29 mei 2006, nummer 2006001851, waarbij aan Felix Butcher,</text:p>
      <text:p text:style-name="ifm_p_ifm">Z1-4964996168, geboren op 1 december 1958 te Castries, Saint Lucia, van Saint Luciaanse nationaliteit, het Nederlanderschap is verleend, ingetrokken op grond van artikel 15, eerste lid aanhef en onder d van de Rijkswet op het Nederlanderschap. Dit houdt in dat Felix Butcher met ingang van 7 mei 2020 de Nederlandse nationaliteit heeft verloren. Betrokkene of zijn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12 december 2005, nummer 2005004589, waarbij aan Wilbert Luther Harris, Z1-5437496196, geboren op 1 september 1966 te Clarendon, Jamaica, van Jamaicaanse nationaliteit, het Nederlanderschap is verleend, ingetrokken op grond van artikel 15, eerste lid aanhef en onder d van de Rijkswet op het Nederlanderschap. Dit houdt in dat Wilbert Luther Harris met ingang van 7 mei 2020 de Nederlandse nationaliteit heeft verloren. Betrokkene of zijn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2 mei 2012, nummer 2012001034, waarbij aan Julien Renn,</text:p>
      <text:p text:style-name="ifm_p_ifm">Z1-5208398341, geboren op 25 mei 1962 te San Fernando, Trinidad en Tobago, burger van Trinidad en Tobago, het Nederlanderschap is verleend, ingetrokken op grond van artikel 15, eerste lid aanhef en onder d van de Rijkswet op het Nederlanderschap. Dit houdt in dat Julien Renn met ingang van 7 mei 2020 de Nederlandse nationaliteit heeft verloren. Betrokkene of zijn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22 september 2011, nummer 2011002254, waarbij aan Dornette Simone McCurdy, Z1-5019706196, geboren op 6 juli 1976 te St. Catherine, Jamaica, van Jamaicaanse nationaliteit, het Nederlanderschap is verleend, ingetrokken op grond van artikel 15, eerste lid aanhef en onder d van de Rijkswet op het Nederlanderschap. Dit houdt in dat Dornette Simone McCurdy met ingang van 7 mei 2020 de Nederlandse nationaliteit heeft verloren. Betrokkene of haar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25 januari 2005, nummer 2005000212, waarbij aan Indar Paul Narayan, Z1-4767206597, geboren op 21 oktober 1948 te Essequibo Coast, Brits-Guyana, van Guyaanse nationaliteit, het Nederlanderschap is verleend, ingetrokken op grond van artikel 15, eerste lid aanhef en onder d van de Rijkswet op het Nederlanderschap. Dit houdt in dat Indar Paul Narayan met ingang van 7 mei 2020 de Nederlandse nationaliteit heeft verloren. Betrokkene of zijn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17 augustus 2005, nummer 2005005854, waarbij aan Evelyn Ionie McLean, Z1-4715909633, geboren op 2 januari 1954 te Swaby Ground, Jamaica, van Jamaicaanse nationaliteit, het Nederlanderschap is verleend, ingetrokken op grond van artikel 15, eerste lid aanhef en onder d van de Rijkswet op het Nederlanderschap. Dit houdt in dat Evelyn Ionie McLean met ingang van 7 mei 2020 de Nederlandse nationaliteit heeft verloren. Betrokkene of haar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5 september 2006, nummer 2006003022, waarbij aan Claudia Magdalene George, Z1-4768625735, geboren op 12 mei 1959 te Saint George, Dominica, burger van Dominica, het Nederlanderschap is verleend, ingetrokken op grond van artikel 15, eerste lid aanhef en onder d van de Rijkswet op het Nederlanderschap. Dit houdt in dat Claudia Magdalene George met ingang van 7 mei 2020 de Nederlandse nationaliteit heeft verloren. Betrokkene of haar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2 april 2003, nummer 2003001400, waarbij aan Ivy Francis,</text:p>
      <text:p text:style-name="ifm_p_ifm">Z1-4715320912, geboren op 6 januari 1963 te Pleasant Valley, Jamaica, van Jamaicaanse nationaliteit, het Nederlanderschap is verleend, ingetrokken op grond van artikel 15, eerste lid aanhef en onder d van de Rijkswet op het Nederlanderschap. Dit houdt in dat Ivy Francis met ingang van 7 mei 2020 de Nederlandse nationaliteit heeft verloren. Betrokkene of haar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text:p text:style-name="ifm_p_mt.3.7mm_ifm">Bij beschikking van de Staatssecretaris van Justitie en Veiligheid van 7 mei 2020 is het koninklijk besluit van 1 oktober 2007, nummer 2007003147, waarbij aan Lorna Murl Bernard, Z1-4964995810, geboren op 20 april 1965 te Plymouth, Montserrat, van Britse nationaliteit, het Nederlanderschap is verleend, ingetrokken op grond van artikel 15, eerste lid aanhef en onder d van de Rijkswet op het Nederlanderschap. Dit houdt in dat Lorna Murl Bernard met ingang van 7 mei 2020 de Nederlandse nationaliteit heeft verloren. Betrokkene of haar gemachtigde kan de beschikking opvragen bij de Immigratie- en Naturalisatiedienst (IND), RVN Den Haag Team 1, Postbus 4, 9560 AA TER APEL. Tegen de beschikking kan binnen zes weken volgend op de dag van deze aankondiging bezwaar worden ingediend bij de IND. Het bezwaarschrift moet worden verzonden naar RVN Den Haag Team 1, Postbus 4, 9560 AA TER A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797</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797</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6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20-05-13</meta:user-defined>
  </office:meta>
</office:document-meta>
</file>