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BP Kernen 2010 – Vroenhof 4’ </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ingevolge artikel 3.8 van de Wet ruimtelijke ordening bekend dat de gemeenteraad in zijn vergadering van 23 april 2020 het bestemmingsplan 'Partiële herziening BP Kernen 2010 - Vroenhof 4' heeft vastgesteld.</text:p>
            <text:p text:style-name="common-al">
            <text:span text:style-name="nadrukvet">Bestemmingsplan</text:span>
          </text:p>
            <text:p text:style-name="common-al">Het bestemmingsplan heeft betrekking op de locatie Vroenhof 4 te Valkenburg en is bedoeld om de bestemming van de bestaande bedrijfswoning Vroenhof 4 en het bijbehorende perceel te wijzigen van ‘bedrijf’ in ‘wonen’.</text:p>
            <text:p text:style-name="common-al">
            <text:span text:style-name="nadrukvet">Inzage</text:span>
          </text:p>
            <text:p text:style-name="common-al">Het bestemmingsplan ligt van 21 mei tot en met 1 juli 2020 voor eenieder op de volgende wijze ter inzage:</text:p>
            <text:p text:style-name="common-al">1. digitaal via de landelijke website<text:span text:style-name="nadrukondlijn"> http://www.ruimtelijkeplannen.nl </text:span>en de gemeentelijke website http://www.valkenburg.nl/bekendmakingen;</text:p>
            <text:p text:style-name="common-al">2. analoog op afspraak via het klantencontactcentrum (tel. 14 043) en uitsluitend tijdens de openingstijden van het gemeentehuis.</text:p>
            <text:p text:style-name="common-al">Bij verschillen tussen de digitale en de analoge versie van het bestemmingsplan is de digitale versie van het plan doorslaggevend.</text:p>
            <text:p text:style-name="common-al">
            <text:span text:style-name="nadrukvet">Beroep </text:span>
          </text:p>
            <text:p text:style-name="common-al">Tijdens de termijn van ter inzage legging kan beroep ingesteld worden bij de Afdeling bestuursrechtspraak van de Raad van State, postbus 20019, 2500 EA Den Haag, door:</text:p>
            <text:p text:style-name="common-al">1. een belanghebbende die tijdig een zienswijze tegen het ontwerp bestemmingsplan heeft ingediend;</text:p>
            <text:p text:style-name="common-al">2. een belanghebbende aan wie redelijkerwijs niet kan worden verweten dat hij of zij niet tijdig een zienswijze heeft ingediend.</text:p>
            <text:p text:style-name="common-al">
            <text:span text:style-name="nadrukvet">Inwerkingtreding</text:span>
          </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om een voorlopige voorziening te treffen indienen. Als een dergelijk verzoek wordt ingediend binnen de beroepstermijn van zes weken, wordt de werking van het besluit opgeschort totdat op het verzoek is beslist. Een verzoek om een voorlopige voorziening dient gericht te worden aan de voorzitter a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11 me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19BP004-VA01</meta:user-defined>
    <meta:user-defined meta:name="OVERHEIDop.Ruimtelijkeplannen/DC.type">bestemmingsplan</meta:user-defined>
    <dc:language>nl</dc:language>
    <meta:user-defined meta:name="OVERHEID.Gemeente/DC.spatial">Valkenburg aan de Geul</meta:user-defined>
    <meta:user-defined meta:name="OVERHEID.EPSG28992/DC.spatial">183541 320442</meta:user-defined>
    <meta:user-defined meta:name="DC.title">Vastgesteld bestemmingsplan ‘Partiële herziening BP Kernen 2010 – Vroenhof 4’</meta:user-defined>
    <meta:user-defined meta:name="OVERHEID.PostcodeHuisnummer/OVERHEIDop.postcodeHuisnummer">6301KG 4</meta:user-defined>
    <meta:user-defined meta:name="OVERHEIDop.straatnaam">Vroenhof</meta:user-defined>
    <meta:user-defined meta:name="OVERHEIDop.woonplaats">Valkenburg</meta:user-defined>
    <meta:user-defined meta:name="DCTERMS.W3CDTF/DCTERMS.available">2020-05-20</meta:user-defined>
    <meta:user-defined meta:name="DCTERMS.W3CDTF/OVERHEIDop.jaargang">2020</meta:user-defined>
    <meta:user-defined meta:name="OVERHEIDop.publicationIssue">26782</meta:user-defined>
    <meta:user-defined meta:name="OVERHEIDop.StcrtID/DC.identifier">stcrt-2020-26782</meta:user-defined>
    <meta:user-defined meta:name="OVERHEIDop.versieInformatie"/>
  </office:meta>
</office:document-meta>
</file>