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Ermelo (26H23) zaak 2020/0884, 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26H23 – Legerplaats Ermelo</text:p>
      <text:p text:style-name="ifm_p_ifm">Locatie: Leuvenumseweg 88, 3852 AV Ermelo</text:p>
      <text:p text:style-name="ifm_p_ifm">Activiteit Bouwen</text:p>
      <text:p text:style-name="ifm_p_ifm">Voor: Veranderen (beschermde sub)brandcompartimentering gebouw 172</text:p>
      <text:p text:style-name="ifm_p_ifm">Aanvraagdatum: 11 mei 2020</text:p>
      <text:p text:style-name="ifm_p_ifm">Zaaknummer: 2020/088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6768</text:span><text:tab/>19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6768</text:span><text:tab/>19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Ermelo (26H23) zaak 2020/0884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3852AV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67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76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Kennisgeving aanvraag Legerplaats Ermelo (26H23) zaak 2020/0884, Inspectie Leefomgeving en Transport</meta:user-defined>
    <meta:user-defined meta:name="DCTERMS.W3CDTF/DCTERMS.available">2020-05-19</meta:user-defined>
    <meta:user-defined meta:name="OVERHEIDop.Ruimtelijkplan/OVERHEIDop.bekendmakingBetreffendePlan"/>
  </office:meta>
</office:document-meta>
</file>