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lening omgevingsvergunning – brandveilig gebruiken van de Sint Jozefschool - Schoolplein 2,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en zijn afgegeven:</text:p>
            <text:p text:style-name="common-al"/>
            <text:list text:style-name="id1-3-2-1-1-3">
              <text:list-item text:style-override="id1-3-2-1-1-3-1">
                <text:number>–</text:number>
                <text:p text:style-name="al">Het brandveilig gebruiken van de Sint Jozefschool aan het Schoolplein 2, 2636 GB Schipluiden (06-05-2020) (Z-HZ_WABO-2019-0622).</text:p>
              </text:list-item>
            </text:list>
            <text:p text:style-name="common-al">
            <text:span text:style-name="nadrukvet">Het besluit omgevingsvergunning ligt ter inzage</text:span>
          </text:p>
            <text:p text:style-name="common-al">Vanaf 15 mei 2020 ligt het besluit voor de periode van zes weken ter inzage bij het Klant Contact Centrum in het gemeentehuis, Anna van Raesfeltstraat 37 in Schipluiden. </text:p>
            <text:p text:style-name="common-al">Het besluit kunt u ook inzien als PDF op de gemeentelijke website: <text:a xlink:href="http://www.middendelfland.nl" xlink:type="simple">www.middendelfland.nl</text:a> &gt; Actueel &gt; Stukken ter inzage.</text:p>
            <text:p text:style-name="common-al">
            <text:span text:style-name="nadrukvet">Bent u het niet eens met dit besluit?</text:span>
          </text:p>
            <text:p text:style-name="common-al">Als u het niet eens bent met dit besluit en u bent belanghebbende, dan kunt u in beroep gaan. Belanghebbenden, die een zienswijze tegen het ontwerpbesluit hebben ingediend dan wel belanghebbenden die kunnen aantonen dat zij tijdens de terinzageleggingstermijn hier redelijkerwijs niet toe in staat zijn geweest, kunnen in beroep gaan tegen dit besluit. Zorgt u er voor dat u het beroepschrift indient binnen zes weken na de dag van bekendmaking van dit besluit. Daarmee voorkomt u dat het beroepschrift niet meer behandeld kan worden. Let wel: voor het instellen van beroep betaalt u griffierecht. </text:p>
            <text:p text:style-name="common-al"/>
            <text:p text:style-name="common-al">
            <text:span text:style-name="nadrukvet">Hoe kunt u in beroep gaan?</text:span>
          </text:p>
            <text:p text:style-name="common-al">U kunt uw beroepschrift digitaal indienen. Dit kunt u doen via de website <text:a xlink:href="http://loket.rechtspraak.nl/bestuursrecht" xlink:type="simple">http://loket.rechtspraak.nl/bestuursrecht</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text:p>
            <text:list text:style-name="id1-3-2-1-1-14">
              <text:list-item text:style-override="id1-3-2-1-1-14-1">
                <text:number>–</text:number>
                <text:p text:style-name="al">naam en adres van de belanghebbenden; </text:p>
              </text:list-item>
              <text:list-item text:style-override="id1-3-2-1-1-14-2">
                <text:number>–</text:number>
                <text:p text:style-name="al">de dagtekening; </text:p>
              </text:list-item>
              <text:list-item text:style-override="id1-3-2-1-1-14-3">
                <text:number>–</text:number>
                <text:p text:style-name="al">een omschrijving van het besluit waartegen het beroepschrift is gericht; </text:p>
              </text:list-item>
              <text:list-item text:style-override="id1-3-2-1-1-14-4">
                <text:number>–</text:number>
                <text:p text:style-name="al">de gronden van het beroep.</text:p>
              </text:list-item>
            </text:list>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6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6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Z-HZ_WABO-2019-0622</meta:user-defined>
    <meta:user-defined meta:name="OVERHEIDop.Vergunningen/DC.type">omgevingsvergunningen</meta:user-defined>
    <dc:language>nl</dc:language>
    <meta:user-defined meta:name="OVERHEID.EPSG28992/DC.spatial">81348.88 443456.88</meta:user-defined>
    <meta:user-defined meta:name="DC.title">Gemeente Midden-Delfland - verlening omgevingsvergunning – brandveilig gebruiken van de Sint Jozefschool - Schoolplein 2, Schipluiden</meta:user-defined>
    <meta:user-defined meta:name="OVERHEID.PostcodeHuisnummer/OVERHEIDop.postcodeHuisnummer">2636GB 2</meta:user-defined>
    <meta:user-defined meta:name="OVERHEIDop.straatnaam">Schoolplein</meta:user-defined>
    <meta:user-defined meta:name="OVERHEIDop.woonplaats">Schipluiden</meta:user-defined>
    <meta:user-defined meta:name="DCTERMS.W3CDTF/DCTERMS.available">2020-05-14</meta:user-defined>
    <meta:user-defined meta:name="DCTERMS.W3CDTF/OVERHEIDop.jaargang">2020</meta:user-defined>
    <meta:user-defined meta:name="OVERHEIDop.publicationIssue">26763</meta:user-defined>
    <meta:user-defined meta:name="OVERHEIDop.StcrtID/DC.identifier">stcrt-2020-26763</meta:user-defined>
    <meta:user-defined meta:name="OVERHEIDop.versieInformatie"/>
  </office:meta>
</office:document-meta>
</file>