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Paulus van Loolaan tussen 4 en 6 te Hilv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Hilversum in zijn vergadering van 6 mei 2020 het bestemmingsplan Paulus van Loolaan tussen 4 en 6 (partiële herziening bestemmingsplan Herziening Noordwestelijk Villagebied) gewijzigd heeft vastgesteld. </text:p>
            <text:p text:style-name="common-al">
            <text:span text:style-name="nadrukvet">Het plan</text:span>
          </text:p>
            <text:p text:style-name="common-al">Het plan behelst de bouw van twee vrijstaande woningen op het perceel gelegen aan de Paulus van Loolaan tussen 4 en 6.</text:p>
            <text:p text:style-name="common-al">
            <text:span text:style-name="nadrukvet">Begrenzing plangebied</text:span>
          </text:p>
            <text:p text:style-name="common-al">Het plangebied ligt in het Noordwestelijk Villagebied van Hilversum, in het noordwesten van Hilversum tussen en achter de percelen Paulus van Loolaan 4, 6, en 8, Bergweg 29A-29E en 31 en Vaartweg 52 en 54. </text:p>
            <text:p text:style-name="common-al">
            <text:span text:style-name="nadrukvet">Inzien</text:span>
          </text:p>
            <text:p text:style-name="common-al">
            <text:span text:style-name="nadrukcur">Op het stadskantoor</text:span>
          </text:p>
            <text:p text:style-name="common-al">Het raadsbesluit, het vastgestelde bestemmingsplan en de hierbij behorende stukken liggen met ingang van vrijdag 15 mei 2020 tot en met donderdag 25 juni 2020 (zes weken) ter inzage in de Burgerleeskamer op het Stadskantoor, Oude Enghweg 23. Het Stadskantoor is iedere werkdag geopend tussen 08.30 - 17.00 uur en op donderdagavond tussen 17.00 - 19.30 uur. Tegen betaling van leges kan een afschrift verstrekt worden van de ter inzage gelegde stukken. </text:p>
            <text:p text:style-name="common-al">
            <text:span text:style-name="nadrukcur">Digitaal</text:span>
          </text:p>
            <text:p text:style-name="common-al">Het raadsbesluit, het vastgestelde bestemmingsplan en de hierbij behorende stukken zijn raadpleegbaar via de landelijke voorziening <text:a xlink:href="http://www.ruimtelijkeplannen.nl/" xlink:type="simple">http://www.ruimtelijkeplannen.nl</text:a>. Op deze website kan het bestemmingsplan worden opgeroepen via het invullen van de locatie, de naam van het bestemmingsplan of het planid-nummer:NL.IMRO.0402.04bp10paulusvanloo-va01. Daarnaast is het bestemmingsplan ook digitaal in te zien via <text:a xlink:href="http://0402.roview.net" xlink:type="simple">http://0402.roview.net</text:a> en via de gemeentelijke website <text:a xlink:href="http://www.hilversum.nl" xlink:type="simple">www.hilversum.nl</text:a> , onderdeel burgerleeskamer.</text:p>
            <text:p text:style-name="common-al">
            <text:span text:style-name="nadrukvet">Beroep bestemmingsplan</text:span>
          </text:p>
            <text:p text:style-name="common-al">Tegen de vaststelling van het bestemmingsplan kan tijdens de periode van terinzagelegging beroep bij de Raad van State worden ingesteld. Van de mogelijkheid beroep in te stellen kunnen gebruikmaken:</text:p>
            <text:list text:style-name="id1-3-2-1-1-13">
              <text:list-item text:style-override="id1-3-2-1-1-13-1">
                <text:number>1.</text:number>
                <text:p text:style-name="al">een belanghebbende die tijdig zijn zienswijze op het ontwerpbestemmingsplan bij de gemeenteraad naar voren heeft gebracht;</text:p>
              </text:list-item>
              <text:list-item text:style-override="id1-3-2-1-1-13-2">
                <text:number>2.</text:number>
                <text:p text:style-name="al">een belanghebbende die aantoont dat hij redelijkerwijs niet in staat is geweest zijn zienswijze op het ontwerpbestemmingsplan bij de gemeenteraad naar voren te brengen;</text:p>
              </text:list-item>
              <text:list-item text:style-override="id1-3-2-1-1-13-3">
                <text:number>3.</text:number>
                <text:p text:style-name="al">een belanghebbende voor zover het beroep wordt ingesteld tegen de wijziging die de raad bij de vaststelling in het plan heeft aangebracht. </text:p>
              </text:list-item>
            </text:list>
            <text:p text:style-name="common-al">
            <text:span text:style-name="nadrukvet">Indienen beroep</text:span>
          </text:p>
            <text:p text:style-name="common-al">Het beroepschrift moet gestuurd worden naar de Afdeling Bestuursrechtspraak van de Raad van State, Postbus 20019, 2500 EA Den Haag.</text:p>
            <text:p text:style-name="common-al">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span text:style-name="nadrukvet">Informatie</text:span>
          </text:p>
            <text:p text:style-name="common-al">Indien u vragen heeft, kunt u contact opnemen met mevrouw S. Wiedemeijer van de afdeling Beleid &amp; Ontwikkeling. Zij is telefonisch te bereiken via 14035 en per email op s.wiedemeijer@hilversum.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14 mei 2020</text:span>
            <text:span text:style-name="datum"/>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6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6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04bp10paulusvanloo-va01</meta:user-defined>
    <meta:user-defined meta:name="OVERHEIDop.Ruimtelijkeplannen/DC.type">bestemmingsplan</meta:user-defined>
    <dc:language>nl</dc:language>
    <meta:user-defined meta:name="OVERHEID.Gemeente/DC.spatial">Hilversum</meta:user-defined>
    <meta:user-defined meta:name="OVERHEID.EPSG28992/DC.spatial">139686.878 470639.878</meta:user-defined>
    <meta:user-defined meta:name="DC.title">Bekendmaking vaststelling bestemmingsplan Paulus van Loolaan tussen 4 en 6 te Hilversum</meta:user-defined>
    <meta:user-defined meta:name="OVERHEID.PostcodeHuisnummer/OVERHEIDop.postcodeHuisnummer">1217SG 4</meta:user-defined>
    <meta:user-defined meta:name="OVERHEIDop.straatnaam">Paulus van Loolaan</meta:user-defined>
    <meta:user-defined meta:name="OVERHEIDop.woonplaats">Hilversum</meta:user-defined>
    <meta:user-defined meta:name="DCTERMS.W3CDTF/DCTERMS.available">2020-05-14</meta:user-defined>
    <meta:user-defined meta:name="DCTERMS.W3CDTF/OVERHEIDop.jaargang">2020</meta:user-defined>
    <meta:user-defined meta:name="OVERHEIDop.publicationIssue">26760</meta:user-defined>
    <meta:user-defined meta:name="OVERHEIDop.StcrtID/DC.identifier">stcrt-2020-26760</meta:user-defined>
    <meta:user-defined meta:name="OVERHEIDop.versieInformatie"/>
  </office:meta>
</office:document-meta>
</file>