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76</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 het kader van de uitvoering van het project A16 Rotterdam, Rijkswaterstaat</text:h>
      <text:h text:style-name="ifm_p_font.bold_mt.7.4mm_page.keep-with-next_ifm" text:outline-level="4">Ontheffing verbodsbepalingen Wet natuurbescherming</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Bij besluit van 28 januari 2019, kenmerk WNB/2018/027/toek, is door de Rijksdienst voor Ondernemend Nederland namens de Minister van Landbouw, Natuur en Voedselkwaliteit aan De Groene Boog B.V. een ontheffing verleend van de verbodsbepalingen genoemd in artikel 3.1, lid 2 van de Wet natuurbescherming voor zover dit betreft het opzettelijk beschadigen of vernielen van nesten of rustplaatsen van de buizerd, huismus en de kerkuil; alsmede van de verbodsbepalingen genoemd in artikel 3.5, lid 4 voor zover dit betreft het beschadigen of vernielen van voortplantings- of rustplaatsen van de gewone dwergvleermuis en de ruige dwergvleermuis. Door de Groene Boog B.V. is een aanvraag om wijziging van voornoemd besluit ingediend.</text:p>
      <text:p text:style-name="ifm_p_mt.3.7mm_ifm">Bij besluit van 8 januari 2020 (kenmerk WNB/2018/027A.toek) is namens de Minister van Landbouw, Natuur en Voedselkwaliteit door de Rijksdienst voor Ondernemend Nederland een aanvullende ontheffing van de verbodsbepalingen genoemd in artikel 3.1, lid 2 van de Wet natuurbescherming verleend voor het beschadigen en vernielen van twee aangetroffen nesten van de buizerd.</text:p>
      <text:p text:style-name="ifm_p_ifm">Het besluit is niet gewijzigd ten opzichte van het ontwerpbesluit en is op 8 januari 2020 aan de aanvrager bekendgemaakt.</text:p>
      <text:h text:style-name="ifm_p_font.bold_mt.5.08mm_page.keep-with-next_ifm" text:outline-level="4">Waar en wanneer kunt u de stukken inzien?</text:h>
      <text:p text:style-name="ifm_p_mt.4.23mm_ifm">Het besluit en de bijbehorende stukken liggen met ingang van donderdag 9 januari 2020 tot en met woensdag 19 februari 2020 digitaal ter inzage:</text:p>
      <text:p text:style-name="ifm_p_indent.-5mm_mleft.5mm_ifm">–<text:tab/>op het gemeentehuis van de gemeente Lansingerland, Tobias Asserlaan 1, 2662 SB Bergschenhoek. Voor het inzien van de stukken kunt u vooraf contact opnemen met de heer R. Dillisse via telefoonnummer 14 010;</text:p>
      <text:p text:style-name="ifm_p_indent.-5mm_mleft.5mm_ifm">–<text:tab/>bij het Cluster Stadsontwikkeling van de gemeente Rotterdam, Wilhelminaplein 179, 3072 AP Rotterdam. Voor het inzien van de stukken dient u een telefonische afspraak te maken via telefoonnummer 010 – 489 63 60.</text:p>
      <text:h text:style-name="ifm_p_font.bold_mt.5.08mm_page.keep-with-next_ifm" text:outline-level="4">Hoe kunnen belanghebbenden beroep indienen?</text:h>
      <text:p text:style-name="ifm_p_mt.4.23mm_ifm">Van donderdag 9 januari 2020 tot en met woensdag 19 februari 2020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zo mogelijk, de datum en het kenmerk van het besluit;</text:p>
      <text:p text:style-name="ifm_p_indent.-5mm_mleft.5mm_ifm">–<text:tab/>een opgave van de redenen waarom u zich niet met het besluit kunt verenigen.</text:p>
      <text:p text:style-name="ifm_p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roep is gericht, dat wil zeggen in ieder geval de vermelding van het bestuursorgaan dat het besluit heeft genomen en de datum en het nummer of kenmerk van het besluit;</text:p>
      <text:p text:style-name="ifm_p_indent.-5mm_mleft.5mm_ifm">–<text:tab/>de gronden van het verzoek (motivering).</text:p>
      <text:p text:style-name="ifm_p_mt.3.7mm_ifm">Voor het indienen van een beroepschrift en/of een verzoekschrift om een voorlopige voorziening is griffierecht verschuldigd.</text:p>
      <text:p text:style-name="ifm_p_font.italic_mt.3.7mm_ifm">De Minister van Infrastructuur en Waterstaat,<text:line-break/>namens deze,<text:line-break/>het wnd.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676</text:span><text:tab/>15 jan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676</text:span><text:tab/>15 jan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 het kader van de uitvoering van het project A16 Rotterdam, Rijkswaterstaa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267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676</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Mededeling in het kader van de uitvoering van het project A16 Rotterdam, Rijkswaterstaat</meta:user-defined>
    <meta:user-defined meta:name="DCTERMS.W3CDTF/DCTERMS.available">2020-01-15</meta:user-defined>
    <meta:user-defined meta:name="OVERHEIDop.Ruimtelijkplan/OVERHEIDop.bekendmakingBetreffendePlan"/>
  </office:meta>
</office:document-meta>
</file>