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besluit vormvrije m.e.r. melding - Oude Nijkerkerweg 159,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drijf aan de Oude Nijkerkerweg 159 heeft een vormvrije m.e.r. aanmeldnotitie op grond van artikel 7.16 Wet milieubeheer ingediend, omdat het bedrijf van plan is het bedrijf aan te passen door het realiseren van een nieuwe stal en het uitbreiden van de veebezetting.</text:p>
            <text:p text:style-name="common-al">Burgemeester en wethouders van gemeente Ermelo hebben op 28 maart 2020 besloten dat, gelet op het bepaalde in paragraaf 7.6 van de Wet Milieubeheer, er ten behoeve van deze uitbreiding geen milieueffectrapport opgesteld te worden, omdat er geen sprake zal zijn van significante nadelige gevolgen voor de omgeving. </text:p>
            <text:p text:style-name="common-al">
            <text:span text:style-name="nadrukcur">Ter inzage</text:span>
          </text:p>
            <text:p text:style-name="common-al">Het besluit ligt van 9 april tot en met 21 mei 2020 (6 weken) ter inzage op het gemeentehuis van Ermelo. Om het besluit in te zien kunt u contact opnemen met de afdeling Publiekszaken van gemeente Ermelo via telefoonnummer 0341 56 73 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5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5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5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0377 480984</meta:user-defined>
    <meta:user-defined meta:name="DC.title">Gemeente Ermelo - besluit vormvrije m.e.r. melding - Oude Nijkerkerweg 159, Ermelo</meta:user-defined>
    <meta:user-defined meta:name="OVERHEID.PostcodeHuisnummer/OVERHEIDop.postcodeHuisnummer">3853JP 159</meta:user-defined>
    <meta:user-defined meta:name="OVERHEIDop.straatnaam">Oude Nijkerkerweg</meta:user-defined>
    <meta:user-defined meta:name="OVERHEIDop.woonplaats">Ermelo</meta:user-defined>
    <meta:user-defined meta:name="DCTERMS.W3CDTF/DCTERMS.available">2020-05-13</meta:user-defined>
    <meta:user-defined meta:name="DCTERMS.W3CDTF/OVERHEIDop.jaargang">2020</meta:user-defined>
    <meta:user-defined meta:name="OVERHEIDop.publicationIssue">26756</meta:user-defined>
    <meta:user-defined meta:name="OVERHEIDop.StcrtID/DC.identifier">stcrt-2020-26756</meta:user-defined>
    <meta:user-defined meta:name="OVERHEIDop.versieInformatie"/>
  </office:meta>
</office:document-meta>
</file>