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luit vormvrije m.e.r. melding - Bulderweg 20,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drijf aan Bulderweg 20 heeft een vormvrije m.e.r. aanmeldnotitie op grond van artikel 7.16 Wet milieubeheer ingediend, omdat het bedrijf van plan is het bedrijf uit te breiden door het realiseren van een nieuwe stal. </text:p>
            <text:p text:style-name="common-al">Burgemeester en wethouders hebben op 23 maart 2020 besloten dat, gelet op het bepaalde in paragraaf 7.6 van de Wet Milieubeheer, er ten behoeve van deze uitbreiding geen milieueffectrapport opgesteld te worden, omdat er geen sprake zal zijn van significante nadelige gevolgen voor de omgeving. </text:p>
            <text:p text:style-name="common-al">
            <text:span text:style-name="nadrukvet">Ter inzage</text:span>
          </text:p>
            <text:p text:style-name="common-al">Het besluit ligt van 2 april tot en met 14 mei 2020 (6 weken) ter inzage op het gemeentehui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8283 478147</meta:user-defined>
    <meta:user-defined meta:name="DC.title">Gemeente Ermelo - besluit vormvrije m.e.r. melding - Bulderweg 20, Ermelo</meta:user-defined>
    <meta:user-defined meta:name="OVERHEID.PostcodeHuisnummer/OVERHEIDop.postcodeHuisnummer">3853PA 20</meta:user-defined>
    <meta:user-defined meta:name="OVERHEIDop.straatnaam">Bulderweg</meta:user-defined>
    <meta:user-defined meta:name="OVERHEIDop.woonplaats">Ermelo</meta:user-defined>
    <meta:user-defined meta:name="DCTERMS.W3CDTF/DCTERMS.available">2020-05-13</meta:user-defined>
    <meta:user-defined meta:name="DCTERMS.W3CDTF/OVERHEIDop.jaargang">2020</meta:user-defined>
    <meta:user-defined meta:name="OVERHEIDop.publicationIssue">26754</meta:user-defined>
    <meta:user-defined meta:name="OVERHEIDop.StcrtID/DC.identifier">stcrt-2020-26754</meta:user-defined>
    <meta:user-defined meta:name="OVERHEIDop.versieInformatie"/>
  </office:meta>
</office:document-meta>
</file>