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generieke selectielijst voor informatie van de politie, vanaf 1 januari 2013</text:h>
      <text:p text:style-name="ifm_p_font.italic_mt.7.4mm_ifm">kenmerk: NA/2020/24125123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Nationale Politie over de periode 2013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1 me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   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744</text:span><text:tab/>19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744</text:span><text:tab/>19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generieke selectielijst voor informatie van de politie, vanaf 1 januari 2013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7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67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generieke selectielijst voor informatie van de politie, vanaf 1 januari 2013</meta:user-defined>
    <meta:user-defined meta:name="DCTERMS.alternative"/>
    <meta:user-defined meta:name="DCTERMS.W3CDTF/OVERHEIDop.datumOndertekening">2020-05-11</meta:user-defined>
    <meta:user-defined meta:name="DCTERMS.W3CDTF/DCTERMS.available">2020-05-19</meta:user-defined>
    <meta:user-defined meta:name="OVERHEIDop.Ruimtelijkplan/OVERHEIDop.bekendmakingBetreffendePlan"/>
  </office:meta>
</office:document-meta>
</file>