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plaatsen voor het opladen van elektrische voertuigen in diverse straten  </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Kenmerk: 599242</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Er zijn nieuwe lokaties gevonden waar behoefte bestaat aan het aanwijzen van vakken voor het laden van elektrische voertuigen:</text:p>
            <text:p text:style-name="common-al"/>
            <text:p text:style-name="common-al">1. Van Halewijnplein, nabij pand nr 50 </text:p>
            <text:p text:style-name="common-al">2. Prins Bernhardlaan nabij pand nr 56 te Leidschendam </text:p>
            <text:p text:style-name="common-al">3. Laan van Oostenburg, nabij pand nr 16</text:p>
            <text:p text:style-name="common-al">4. Van Wassenaerstraat, nabij pand nr 60</text:p>
            <text:p text:style-name="common-al">5. Park de Werve, nabij pand nr 36</text:p>
            <text:p text:style-name="common-al"/>
            <text:p text:style-name="common-al">Daarom zullen deze vakken alleen voor genoemd doel worden aangewezen (en is het verboden hierin te parkeren). De motieven die tot dit besluit hebben geleid, zijn de volgende:</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buurt hierdoor niet wezenlijk toeneemt: </text:p>
            <text:p text:style-name="common-al">      als de eigenaar van een elektrisch voertuig de oplaadplaats gebruikt om zijn voertuig op te laden, blijft een andere ‘gewone’ parkeerplaats vrij;</text:p>
            <text:p text:style-name="common-al">--       ook andere gebruikers van elektrische voertuigen kunnen van de oplaadplaatsen gebruik maken, dit zal voornamelijk gebeuren door bewoners uit de wijk of automobilisten die hier toch al parkeren.</text:p>
            <text:p text:style-name="common-al">•       dat de parkeerdruk geen doorslaggevend toetsingscriterium is, omdat dit zou betekenen dat er amper laadpalen in de gemeente kunnen worden geplaatst en zelfs hele wijken/buurten worden uitgesloten vanwege de hoge parkeerdruk;</text:p>
            <text:p text:style-name="common-al">•       dat het belang van het ontwikkelen van een openbaar netwerk van oplaadlocaties prevaleert. </text:p>
            <text:p text:style-name="common-al">• dat het belang van het ontwikkelen van een openbaar netwerk van oplaadlocaties prevaleert;</text:p>
            <text:p text:style-name="common-al">• 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Op elk van de onderstaande locaties twee parkeervakken aan te brengen voor het laden van elektrische voertuigen, aan te geven door plaatsing van het bord model E4 bijlage 1 RVV 1990 met onderbord “opladen elektrische voertuigen”:</text:p>
            <text:p text:style-name="common-al"/>
            <text:p text:style-name="common-al">1. Van Halewijnplein, nabij pand nr 50 </text:p>
            <text:p text:style-name="common-al">2. Prins Bernhardlaan nabij pand nr 56 te Leidschendam </text:p>
            <text:p text:style-name="common-al">3. Laan van Oostenburg, nabij pand nr 16</text:p>
            <text:p text:style-name="common-al">4. Van Wassenaerstraat, nabij pand nr 60</text:p>
            <text:p text:style-name="common-al">5. Park de Werve, nabij pand nr 36</text:p>
            <text:p text:style-name="common-al"/>
            <text:p text:style-name="common-al"/>
            <text:p text:style-name="common-al"/>
            <text:p text:style-name="common-al">Op bijgaande afbeeldingen zijn de vakken aangegeven  </text:p>
            <text:p text:style-name="common-al"/>
            <text:p text:style-name="common-al"/>
            <text:p text:style-name="common-al">Bijlage:  afbeeldingen </text:p>
            <text:p text:style-name="common-al"/>
            <text:p text:style-name="common-al"/>
            <text:p text:style-name="common-al">Leidschendam-Voorburg, 8 januari 2020 </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www.officielebekendmakingen.nl) op 22 januari 2020.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aanwijzing parkeerplaatsen elektrisch lad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9242</meta:user-defined>
    <meta:user-defined meta:name="OVERHEIDop.verkeersbordcode">E4</meta:user-defined>
    <dc:language>nl</dc:language>
    <meta:user-defined meta:name="OVERHEID.EPSG28992/DC.spatial">86751 455865</meta:user-defined>
    <meta:user-defined meta:name="DC.title">Gemeente Leidschendam-Voorburg _verkeersbesluit voor het aanwijzen van parkeerplaatsen voor het opladen van elektrische voertuigen in diverse straten</meta:user-defined>
    <meta:user-defined meta:name="OVERHEID.PostcodeHuisnummer/OVERHEIDop.postcodeHuisnummer">2264CD 14</meta:user-defined>
    <meta:user-defined meta:name="OVERHEIDop.straatnaam">Prins Bernhardlaan</meta:user-defined>
    <meta:user-defined meta:name="OVERHEIDop.woonplaats">Leidschendam</meta:user-defined>
    <meta:user-defined meta:name="DCTERMS.W3CDTF/DCTERMS.available">2020-01-22</meta:user-defined>
    <meta:user-defined meta:name="OVERHEIDop.StcrtID/DC.identifier">stcrt-2020-2674</meta:user-defined>
    <meta:user-defined meta:name="OVERHEIDop.externeBijlage">parkeerplaatsen laden elektrische voertuigen |exb-2020-1212</meta:user-defined>
    <meta:user-defined meta:name="DCTERMS.W3CDTF/OVERHEIDop.jaargang">2020</meta:user-defined>
    <meta:user-defined meta:name="OVERHEIDop.publicationIssue">2674</meta:user-defined>
    <meta:user-defined meta:name="OVERHEIDop.versieInformatie"/>
  </office:meta>
</office:document-meta>
</file>