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splan vergroten woning Oostermeenweg 4 te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15 mei 2020 voor iedereen ter inzage ligt (conform artikel 3.9a Wet ruimtelijke ordening). </text:p>
            <text:p text:style-name="common-al">Het ontwerpwijzigingsplan voorziet in het vergroten van de woning door het achterhuis bij de woning in het voorhuis te betrekken. Het bouwplan wordt landschappelijk ingepast.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sluit met de gemeente een overeenkomst af.</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Het planidentificatienummer is NL.IMRO.1586.WPBUI2012-OW01. Daarnaast kunt u de planbestanden vinden op de website http://ruimtelijkeplannen.oostgelre.nl. Het plan ligt voor een termijn van zes weken ter inzage, dus tot en met 25 juni 2020.</text:p>
            <text:p text:style-name="common-al">Gedurende bovengenoemde termijn kan een ieder schriftelijk, dan wel mondeling (op afspraak via nummer 0544 – 39 34 78), en gemotiveerd zijn zienswijze omtrent het ontwerpwijzigingsplan kenbaar maken aan het college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WPBUI2012-OW01</meta:user-defined>
    <meta:user-defined meta:name="OVERHEIDop.Ruimtelijkeplannen/DC.type">wijzigings- of uitwerkingsplan</meta:user-defined>
    <dc:language>nl</dc:language>
    <meta:user-defined meta:name="OVERHEID.Gemeente/DC.spatial">Oost Gelre</meta:user-defined>
    <meta:user-defined meta:name="OVERHEID.EPSG28992/DC.spatial">241294.607 446889.041</meta:user-defined>
    <meta:user-defined meta:name="DC.title">Ontwerpwijzigingsplan “wijzigingsplan vergroten woning Oostermeenweg 4 te Lievelde”</meta:user-defined>
    <meta:user-defined meta:name="OVERHEID.PostcodeHuisnummer/OVERHEIDop.postcodeHuisnummer">7137PA 4</meta:user-defined>
    <meta:user-defined meta:name="OVERHEIDop.straatnaam">Oostermeenweg</meta:user-defined>
    <meta:user-defined meta:name="OVERHEIDop.woonplaats">Lievelde</meta:user-defined>
    <meta:user-defined meta:name="DCTERMS.W3CDTF/DCTERMS.available">2020-05-14</meta:user-defined>
    <meta:user-defined meta:name="DCTERMS.W3CDTF/OVERHEIDop.jaargang">2020</meta:user-defined>
    <meta:user-defined meta:name="OVERHEIDop.publicationIssue">26736</meta:user-defined>
    <meta:user-defined meta:name="OVERHEIDop.StcrtID/DC.identifier">stcrt-2020-26736</meta:user-defined>
    <meta:user-defined meta:name="OVERHEIDop.versieInformatie"/>
  </office:meta>
</office:document-meta>
</file>