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evenum, Berghemweg 10, vooraankondiging voorbereiding bestemmingsplan Berghemweg 10 Sevenum (14-05-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3.1 van het Besluit ruimtelijke ordening (Bro) bekend, dat het bestemmingsplan Berghemweg 10 te Sevenum NL.IMRO.1507.SNBERGHEMWEG10-BPO1 wordt voorbereid.</text:p>
            <text:p text:style-name="common-al">
            <text:span text:style-name="nadrukvet">Het plangebied</text:span>
          </text:p>
            <text:p text:style-name="common-al">Het plangebied van het bestemmingsplan ligt aan de Berghemweg 10 te Sevenum en is kadastraal bekend als gemeente Sevenum, sectie S, nr 26.</text:p>
            <text:p text:style-name="common-al">
            <text:span text:style-name="nadrukvet">Aanleiding en doel van het toekomstig bestemmingsplan</text:span>
          </text:p>
            <text:p text:style-name="common-al">Directe aanleiding voor het nieuwe bestemmingsplan is op de locatie van de bestaande boerderij op het perceel aan de Berghemweg 10, te Sevenum, een zorggebouw waarin maximaal 34 mensen met dementie/alzheimer verzorgd kunnen worden, te realiseren.</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de afdeling Vergunningen, tel. (077)477 9 777.</text:p>
            <text:p text:style-name="common-al">Horst, 14 mei 2020</text:p>
            <text:p text:style-name="common-al">Burgemeester en wethouders van Horst aan de Maas,</text:p>
            <text:p text:style-name="common-al">Drs. R.F.I. Palmen,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1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1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1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SNBERGHEMWEG10-BPO1</meta:user-defined>
    <meta:user-defined meta:name="OVERHEIDop.Ruimtelijkeplannen/DC.type">bestemmingsplan</meta:user-defined>
    <dc:language>nl</dc:language>
    <meta:user-defined meta:name="OVERHEID.Gemeente/DC.spatial">Horst aan de Maas</meta:user-defined>
    <meta:user-defined meta:name="OVERHEID.EPSG28992/DC.spatial">200374 381567</meta:user-defined>
    <meta:user-defined meta:name="DC.title">Sevenum, Berghemweg 10, vooraankondiging voorbereiding bestemmingsplan Berghemweg 10 Sevenum (14-05-2020)</meta:user-defined>
    <meta:user-defined meta:name="OVERHEID.PostcodeHuisnummer/OVERHEIDop.postcodeHuisnummer">5975RJ 10</meta:user-defined>
    <meta:user-defined meta:name="OVERHEIDop.straatnaam">Berghemweg</meta:user-defined>
    <meta:user-defined meta:name="OVERHEIDop.woonplaats">Sevenum</meta:user-defined>
    <meta:user-defined meta:name="DCTERMS.W3CDTF/DCTERMS.available">2020-05-14</meta:user-defined>
    <meta:user-defined meta:name="DCTERMS.W3CDTF/OVERHEIDop.jaargang">2020</meta:user-defined>
    <meta:user-defined meta:name="OVERHEIDop.publicationIssue">26714</meta:user-defined>
    <meta:user-defined meta:name="OVERHEIDop.StcrtID/DC.identifier">stcrt-2020-26714</meta:user-defined>
    <meta:user-defined meta:name="OVERHEIDop.versieInformatie"/>
  </office:meta>
</office:document-meta>
</file>