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mei 2020, kenmerk 1682726-204805-WJZ, houdende wijziging van de bijlage bij de Regeling maximumprijzen geneesmiddelen in verband met een verzoek op grond van artikel 3, tweede lid, van de Wet geneesmiddelenprijzen</text:h>
      <text:p text:style-name="ifm_p_mt.3.7mm_ifm">De Minister voor Medische Zorg,</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wordt:</text:p>
      <text:p text:style-name="ifm_p_mt.3.7mm_ifm">1)<text:s/>bij de productgroep FLUCLOXACILLIN-1000-MG-POED. V. INJECTIE, FLACON, de maximumprijs ‘4.080253 per stuk’ vervangen door ‘4.308758 per stuk’.</text:p>
      <text:p text:style-name="ifm_p_mt.3.7mm_ifm">2)<text:s/>bij de productgroep DILTIAZEM-200-MG-CAPSULE, MET GEREGULEERDE AFGIFTE, de maximumprijs ‘0.219169 per stuk’ vervangen door ‘0.222817 per stuk’.</text:p>
      <text:p text:style-name="ifm_p_mt.3.7mm_ifm">3)<text:s/>bij de productgroep DILTIAZEM-300-MG-CAPSULE, MET GEREGULEERDE AFGIFTE, de maximumprijs ‘0.260744 per stuk’ vervangen door ‘0.265276 per stuk’.</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0.</text:p>
      <text:p text:style-name="ifm_p_mt.3.7mm_ifm">Deze regeling zal met de toelichting in de Staatscourant worden geplaatst.</text:p>
      <text:p text:style-name="ifm_p_font.italic_mt.3.7mm_ifm">De Minister voor Medische Zorg,<text:line-break/>M.J. van<text:s/>Rijn</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uw telefoonnummer</text:p>
      <text:p text:style-name="ifm_p_indent.0mm_mleft.5mm_ifm">(wij bellen u dan over uw bezwaar)</text:p>
      <text:p text:style-name="ifm_p_indent.-5mm_mleft.5mm_ifm">•<text:tab/>de datum</text:p>
      <text:p text:style-name="ifm_p_indent.-5mm_mleft.5mm_ifm">•<text:tab/>het kenmerk van deze regeling</text:p>
      <text:p text:style-name="ifm_p_indent.0mm_mleft.5mm_ifm">(het kenmerk vindt u bovenaan)</text:p>
      <text:p text:style-name="ifm_p_indent.-5mm_mleft.5mm_ifm">•<text:tab/>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dat de prijs in deze regeling gehandhaafd blijft.</text:p>
      <text:h text:style-name="ifm_p_font.bold_mt.5.08mm_page.break-before_ifm" text:outline-level="3">TOELICHTING</text:h>
      <text:p text:style-name="ifm_p_mt.4.23mm_ifm">Op 31 maart 2020 is de Regeling van de Minister voor Medische Zorg van 30 maart 2020, kenmerk 1666790-203591-WJZ, houdende aanpassing van de Regeling maximumprijzen geneesmiddelen in verband met COVID-19 (hierna: COVID-regeling) gepubliceerd.<text:note text:id="n1" text:note-class="footnote"><text:note-citation text:label="1 ">1</text:note-citation><text:note-body><text:p text:style-name="ifm_p_font.normal_size.6.93pt_mt..5mm_indent.-0.1161in_mleft.0.1161in_ifm">Stcrt. 2020, 19413.</text:p></text:note-body></text:note> Het doel van de COVID-regeling was de belastende gevolgen van de herijking die per 1 april 2020 in werking zou treden<text:note text:id="n2" text:note-class="footnote"><text:note-citation text:label="2 ">2</text:note-citation><text:note-body><text:p text:style-name="ifm_p_font.normal_size.6.93pt_mt..5mm_indent.-0.1161in_mleft.0.1161in_ifm">Regeling van de Minister voor Medische Zorg van 24 februari 2020, houdende wijziging van de bijlage bij de Regeling maximumprijzen geneesmiddelen in verband met het actualiseren van de maximumprijzen voor geneesmiddelen (Stcrt. 2020, 11578).</text:p></text:note-body></text:note>, terug te draaien, maar de begunstigende effecten daarvan te laten bestaan.</text:p>
      <text:p text:style-name="ifm_p_mt.3.7mm_ifm">Naar aanleiding van daartoe strekkende verzoeken is besloten de maximumprijs van enkele productgroepen te wijzigen. Het betreft de volgende drie productgroepen:</text:p>
      <text:p text:style-name="ifm_p_indent.-7mm_mleft.7mm_ifm">1)<text:tab/>FLUCLOXACILLIN-1000-MG-POED. V. INJECTIE, FLACON;</text:p>
      <text:p text:style-name="ifm_p_indent.-7mm_mleft.7mm_ifm">2)<text:tab/>DILTIAZEM-200-MG-CAPSULE, MET GEREGULEERDE AFGIFTE;</text:p>
      <text:p text:style-name="ifm_p_indent.-7mm_mleft.7mm_ifm">3)<text:tab/>DILTIAZEM-300-MG-CAPSULE, MET GEREGULEERDE AFGIFTE.</text:p>
      <text:p text:style-name="ifm_p_mt.3.7mm_ifm">Aan de regeling wordt terugwerkende kracht toegekend. Omdat het gaat om een verhoging van de maximumprijs is deze terugwerkende kracht niet belastend voor het bedrijfslev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12</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12</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mei 2020, kenmerk 1682726-204805-WJZ, houdende wijziging van de bijlage bij de Regeling maximumprijzen geneesmiddelen in verband met een verzoek op grond van artikel 3, tweede lid, van de Wet geneesmiddelenprijz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 Wet geneesmiddelenprijzen</meta:user-defined>
    <meta:user-defined meta:name="DC.title">Regeling van de Minister voor Medische Zorg van 11 mei 2020, kenmerk 1682726-204805-WJZ, houdende wijziging van de bijlage bij de Regeling maximumprijzen geneesmiddelen in verband met een verzoek op grond van artikel 3, tweede lid, van de Wet geneesmiddelenprijzen</meta:user-defined>
    <meta:user-defined meta:name="DCTERMS.alternative"/>
    <meta:user-defined meta:name="DCTERMS.W3CDTF/OVERHEIDop.datumOndertekening">2020-05-11</meta:user-defined>
    <meta:user-defined meta:name="DCTERMS.W3CDTF/DCTERMS.available">2020-05-18</meta:user-defined>
    <meta:user-defined meta:name="OVERHEIDop.Ruimtelijkplan/OVERHEIDop.bekendmakingBetreffendePlan"/>
  </office:meta>
</office:document-meta>
</file>