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Doetinchem maken bekend, dat zij op 29 april 2020 een beslissing hebben genomen op m.e.r.-aanmeldnotitie voor het varkensbedrijf van VOF Willeke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Locatie: De locatie betreft de Kleefslagsestraat 1 te Wehl. </text:p>
            <text:p text:style-name="common-al">
            <text:span text:style-name="nadrukvet"> </text:span>
          </text:p>
            <text:p text:style-name="common-al">
            <text:span text:style-name="nadrukvet">Besluit </text:span>
          </text:p>
            <text:p text:style-name="common-al">Een m.e.r.-procedure is voor het varkensbedrijf aan de Kleefslagsestraat 1 te Wehl niet nodig. Dit hebben burgemeester en wethouders besloten. Er is een m.e.r.-beoordeling gedaan omdat binnen de huidige gebouwen wordt omgeschakeld van een opfokbedrijf (met zeugen) naar een afmestbedrijf (met alleen gespeende biggen en vleesvarkens). Uit de toetsing bleek dat er geen sprake is van bijzondere omstandigheden ten aanzien van de kenmerken en locatie van het project, die zouden kunnen leiden tot belangrijke nadelige gevolgen voor het milieu. </text:p>
            <text:p text:style-name="common-al">De conclusie is dan ook dat belangrijke nadelige milieugevolgen zijn uitgesloten. Het volgen van een m.e.r.- procedure is daarom niet nodig.</text:p>
            <text:p text:style-name="common-al"> </text:p>
            <text:p text:style-name="common-al">
            <text:span text:style-name="nadrukvet">Raadplegen van de stukken</text:span>
            <text:span text:style-name="nadrukvet"/>
          </text:p>
            <text:p text:style-name="common-al">Vanaf woensdag 13 mei 2020 kunt u het besluit en de stukken die daarbij horen digitaal bekijken bij het loket bouwen en wonen. Hiervoor moet u eerst een afspraak maken. De stukken liggen zes weken ter inzage. </text:p>
            <text:p text:style-name="common-al"/>
            <text:p text:style-name="common-al">
            <text:span text:style-name="nadrukvet">Rechtsmiddelen </text:span>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zienswijzen te zijner tijd kenbaar maken in het kader van de omgevingsvergunning milie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0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0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0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oetin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208127.18 443088.89</meta:user-defined>
    <meta:user-defined meta:name="DC.title">Burgemeester en wethouders van de gemeente Doetinchem maken bekend, dat zij op 29 april 2020 een beslissing hebben genomen op m.e.r.-aanmeldnotitie voor het varkensbedrijf van VOF Willekes.</meta:user-defined>
    <meta:user-defined meta:name="OVERHEID.PostcodeHuisnummer/OVERHEIDop.postcodeHuisnummer">7031HP 1</meta:user-defined>
    <meta:user-defined meta:name="OVERHEIDop.straatnaam">Kleefslagsestraat</meta:user-defined>
    <meta:user-defined meta:name="OVERHEIDop.woonplaats">Wehl</meta:user-defined>
    <meta:user-defined meta:name="DCTERMS.W3CDTF/DCTERMS.available">2020-05-13</meta:user-defined>
    <meta:user-defined meta:name="DCTERMS.W3CDTF/OVERHEIDop.jaargang">2020</meta:user-defined>
    <meta:user-defined meta:name="OVERHEIDop.publicationIssue">26708</meta:user-defined>
    <meta:user-defined meta:name="OVERHEIDop.StcrtID/DC.identifier">stcrt-2020-26708</meta:user-defined>
    <meta:user-defined meta:name="OVERHEIDop.versieInformatie"/>
  </office:meta>
</office:document-meta>
</file>