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Voorontwerp bestemmingsplan Driestedenweg 4</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pmeer maakt bekend, het voorontwerpbestemmingsplan Driestedenweg 4 ter inzage ligt. </text:p>
            <text:p text:style-name="tussenkopcur">Plangebied</text:p>
            <text:p text:style-name="common-al">Het plangebied betreft het perceel Driestedenweg 4 in De Weere.</text:p>
            <text:p text:style-name="tussenkopcur">Ter inzage legging</text:p>
            <text:p text:style-name="common-al">Het schriftelijke voorontwerpbestemmingsplan ligt met ingang van vrijdag 15 mei 2020 gedurende 6 weken ter inzage tijdens de beperkte openingstijden ter inzage bij de publieksbalie in het gemeentehuis, Klaproos 1 te Opmeer. Het bestemmingsplan is raadpleegbaar op de website van de gemeente Opmeer.</text:p>
            <text:p text:style-name="tussenkopcur">Inspraakreactie</text:p>
            <text:p text:style-name="common-al">Gedurende voornoemde termijn kan door een ieder een inspraakreactie naar voren worden gebracht. De brief dient gericht te worden aan het college van Opmeer, Postbus 199, 1715 ZK te Opmeer. Voor het indienen van een mondelinge inspraakreactie dient u contact op te nemen met de heer B. Visser <text:a xlink:href="mailto:bvisser@opmeer.nl" xlink:type="simple">bvisser@opmeer.nl</text:a> of (0226-363333). Omdat het gemeentehuis vanwege het coronavirus beperkt toegankelijk is, kan het bestemmingsplan ook digitaal worden toegestuurd worden. Ook hiervoor kunt u contact opnemen met de heer B. Viss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0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70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70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Opmeer</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Opmeer</meta:user-defined>
    <meta:user-defined meta:name="OVERHEID.EPSG28992/DC.spatial">128849.43 526315.36</meta:user-defined>
    <meta:user-defined meta:name="DC.title">Ter inzage Voorontwerp bestemmingsplan Driestedenweg 4</meta:user-defined>
    <meta:user-defined meta:name="OVERHEID.PostcodeHuisnummer/OVERHEIDop.postcodeHuisnummer">1662BE 4</meta:user-defined>
    <meta:user-defined meta:name="OVERHEIDop.straatnaam">Driestedenweg</meta:user-defined>
    <meta:user-defined meta:name="OVERHEIDop.woonplaats">De Weere</meta:user-defined>
    <meta:user-defined meta:name="DCTERMS.W3CDTF/DCTERMS.available">2020-05-14</meta:user-defined>
    <meta:user-defined meta:name="DCTERMS.W3CDTF/OVERHEIDop.jaargang">2020</meta:user-defined>
    <meta:user-defined meta:name="OVERHEIDop.publicationIssue">26704</meta:user-defined>
    <meta:user-defined meta:name="OVERHEIDop.StcrtID/DC.identifier">stcrt-2020-26704</meta:user-defined>
    <meta:user-defined meta:name="OVERHEIDop.versieInformatie"/>
  </office:meta>
</office:document-meta>
</file>