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600*"/>
    </style:style>
    <style:style style:family="table-column" style:name="table1.tg1.col2">
      <style:table-column-properties style:rel-column-width="2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6 december 2019 tot en met 9 januari 2020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81:2018/Ontw. A1:2019 en</text:p>
          </table:table-cell>
          <table:table-cell table:style-name="table.cell.border-bottom.border-right.padding-top.top.pleft.pright">
            <text:p text:style-name="text.cell.7.left">Veerkrachtige vloerbedekkingen, laminaatvloerbedekkingen en meerlagige modulaire vloerbedekkingen – Bepaling van de elektrische weerstand Commentaar voor: 2020-02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232:2006-10 en</text:p>
          </table:table-cell>
          <table:table-cell table:style-name="table.cell.border-bottom.border-right.padding-top.top.pleft.pright">
            <text:p text:style-name="text.cell.7.left">Fotografie – Digitale stilstaande camera's – Bepaling van de blootstellingsregister, ISO snelheidsstromen, standaarduitgangsgevoeligheid en áanbevolen blootstellingsregis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38-1:2019 en</text:p>
          </table:table-cell>
          <table:table-cell table:style-name="table.cell.border-bottom.border-right.padding-top.top.pleft.pright">
            <text:p text:style-name="text.cell.7.left">Textiel – Bersteigenschappen van weefsels – Deel 1: Hydraulische methode voor de bepaling van de berststerkte en de berstuitzet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38-2:2020 en</text:p>
          </table:table-cell>
          <table:table-cell table:style-name="table.cell.border-bottom.border-right.padding-top.top.pleft.pright">
            <text:p text:style-name="text.cell.7.left">Textiel – Bersteigenschappen van weefsels – Deel 2: Pneumatische methode voor de bepaling van de berststerkte en de berstuitzet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05:2019 Ontw. en</text:p>
          </table:table-cell>
          <table:table-cell table:style-name="table.cell.border-bottom.border-right.padding-top.top.pleft.pright">
            <text:p text:style-name="text.cell.7.left">Vetten en afgeleide producten – Methylvetzuren (FAME) – Bepaling van het gehalte aan vrij- en totaal glycerol en het gehalte aan mono-, di-, en triglyceride</text:p>
            <text:p text:style-name="text.cell.7.left">Commentaar voor: 2020-01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12:2019 Ontw. en</text:p>
          </table:table-cell>
          <table:table-cell table:style-name="table.cell.border-bottom.border-right.padding-top.top.pleft.pright">
            <text:p text:style-name="text.cell.7.left">Vetten en afgeleide producten – Methylvetzuren (FAME) – Bepaling van de oxidatievastheid (versnelde oxidatieproef)</text:p>
            <text:p text:style-name="text.cell.7.left">Commentaar voor: 2020-01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40-6:2019 en</text:p>
          </table:table-cell>
          <table:table-cell table:style-name="table.cell.border-bottom.border-right.padding-top.top.pleft.pright">
            <text:p text:style-name="text.cell.7.left">Microbiologie van de voedselketen – Validatie van methoden – Deel 6: Protocol voor de validatie van alternatieve (eigendomsrechtelijke) microbiologische bevestigings- en typer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61:2019 Ontw. en</text:p>
          </table:table-cell>
          <table:table-cell table:style-name="table.cell.border-bottom.border-right.padding-top.top.pleft.pright">
            <text:p text:style-name="text.cell.7.left">Gymnastic equipment – Individual and multifunctional vaulting boxes – Safety requirements and test methods Commentaar voor: 2020-01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62:2019 Ontw. en</text:p>
          </table:table-cell>
          <table:table-cell table:style-name="table.cell.border-bottom.border-right.padding-top.top.pleft.pright">
            <text:p text:style-name="text.cell.7.left">Diervoeder: Bemonsterings- en analysemethoden – Bepaling van de radionucliden Jodium-131, Cesium-134 en Cesium-137 in diervoeders Commentaar voor: 2020-01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3-15:2019 en</text:p>
          </table:table-cell>
          <table:table-cell table:style-name="table.cell.border-bottom.border-right.padding-top.top.pleft.pright">
            <text:p text:style-name="text.cell.7.left">Textiel – Kwantitatieve chemische analyses – Deel 15: Mengsels van jute en bepaalde dierlijke vezels (methode door het bepalen van het stikstofgehalt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577:2019 en</text:p>
          </table:table-cell>
          <table:table-cell table:style-name="table.cell.border-bottom.border-right.padding-top.top.pleft.pright">
            <text:p text:style-name="text.cell.7.left">Schoeisel – Kritische stoffen die potentieel aanwezig kunnen zijn in schoeisel en schoeisel componenten – Bepaling van nitrosami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706-1:2020 en</text:p>
          </table:table-cell>
          <table:table-cell table:style-name="table.cell.border-bottom.border-right.padding-top.top.pleft.pright">
            <text:p text:style-name="text.cell.7.left">Textiel – Kwantitatieve en kwalitatieve analyse van bastvezels (vlas, hennep en ramee) en hun mengsels – Deel 1: Microscopische methode voor de identificatie van vez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634-1:2019 en</text:p>
          </table:table-cell>
          <table:table-cell table:style-name="table.cell.border-bottom.border-right.padding-top.top.pleft.pright">
            <text:p text:style-name="text.cell.7.left">Sigaretten – Bepaling Benzo[a]pyreen in hoofdstroom sigarettenrook met gaschromatografische massaspectrometrie- Deel 1: Methode met methanol als extractievloei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634-2:2019 en</text:p>
          </table:table-cell>
          <table:table-cell table:style-name="table.cell.border-bottom.border-right.padding-top.top.pleft.pright">
            <text:p text:style-name="text.cell.7.left">Sigaretten – Bepaling van benzo(a)pyreen in hoofdstroom sigarettenrook met GC/MS- Deel 2: Methode voor het gebruik van cyclohexaan als extractievloeisto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34:2019 en</text:p>
          </table:table-cell>
          <table:table-cell table:style-name="table.cell.border-bottom.border-right.padding-top.top.pleft.pright">
            <text:p text:style-name="text.cell.7.left">Wandbekleding op rollen – Specificatie voor wandbekleding voor behandeling achtera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103:2020 en</text:p>
          </table:table-cell>
          <table:table-cell table:style-name="table.cell.border-bottom.border-right.padding-top.top.pleft.pright">
            <text:p text:style-name="text.cell.7.left">Tea – Preparation of liquor for use in sensory tes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654:2018/A1:2020 en</text:p>
          </table:table-cell>
          <table:table-cell table:style-name="table.cell.border-bottom.border-right.padding-top.top.pleft.pright">
            <text:p text:style-name="text.cell.7.left">Sieraden – Kleuren van goudlegeringen – Definitie, kleurindeling en aandui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722:2019 en</text:p>
          </table:table-cell>
          <table:table-cell table:style-name="table.cell.border-bottom.border-right.padding-top.top.pleft.pright">
            <text:p text:style-name="text.cell.7.left">Geokunststoffen – Testprocedure voor de beoordeling van mechanische schade onder herhaaldelijke belasting – Schade veroorzaakt door korrelvormig materi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759-4:2019 en</text:p>
          </table:table-cell>
          <table:table-cell table:style-name="table.cell.border-bottom.border-right.padding-top.top.pleft.pright">
            <text:p text:style-name="text.cell.7.left">Ventilatoren – Rendementsclassificatie voor ventilatoren – Deel 4: Aangedreven ventilatoren bij maximaal bedrijfstoerent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45:2015+A1:2019 en</text:p>
          </table:table-cell>
          <table:table-cell table:style-name="table.cell.border-bottom.border-right.padding-top.top.pleft.pright">
            <text:p text:style-name="text.cell.7.left">Vaste brandblusinstallaties – Automatische sprinklerinstallaties – Ontwerp, installatie en onderhou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53:2019 en</text:p>
          </table:table-cell>
          <table:table-cell table:style-name="table.cell.border-bottom.border-right.padding-top.top.pleft.pright">
            <text:p text:style-name="text.cell.7.left">Ventilatie van gebouwen – Luchtbehandelingskasten – Nominale waarden en prestatie voor bouwelementen en bouwgroe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81-1:2019 Ontw. en</text:p>
          </table:table-cell>
          <table:table-cell table:style-name="table.cell.border-bottom.border-right.padding-top.top.pleft.pright">
            <text:p text:style-name="text.cell.7.left">Beproevingsmethoden voor de bepaling van de bijdrage aan de brandwerendheid van constructie-onderdelen – Deel 1: Horizontale beschermende membranen Commentaar voor: 2020-01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26-1:2019 en</text:p>
          </table:table-cell>
          <table:table-cell table:style-name="table.cell.border-bottom.border-right.padding-top.top.pleft.pright">
            <text:p text:style-name="text.cell.7.left">Geotextiel en soortgelijke producten – Sterkte van de interne verbindingsstructuur – Deel 1: Geoc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3476-4:2019 en</text:p>
          </table:table-cell>
          <table:table-cell table:style-name="table.cell.border-bottom.border-right.padding-top.top.pleft.pright">
            <text:p text:style-name="text.cell.7.left">Kunststofleidingsystemen voor vrij verval buitenriolering – Leidingsystemen met een gestructureerde wand van ongeplasticeerd poly(vinyl chloride) (PVC-U), polypropeen (PP) en polyetheen (PE) – Deel 4: Leidraad voor conformiteitsbeoord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451-2:2019 en</text:p>
          </table:table-cell>
          <table:table-cell table:style-name="table.cell.border-bottom.border-right.padding-top.top.pleft.pright">
            <text:p text:style-name="text.cell.7.left">Kunststofleidingsystemen voor binnenrioleringen (lage en hoge temperatuur) – Polypropeen (PP) – Deel 2: Aanbevelingen voor de conformiteits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8-7:2019 en</text:p>
          </table:table-cell>
          <table:table-cell table:style-name="table.cell.border-bottom.border-right.padding-top.top.pleft.pright">
            <text:p text:style-name="text.cell.7.left">Open communication in building automation, controls and building management – Control Network Protocol – Part 7: Communication via internet protoco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72-10:2019 Ontw. en</text:p>
          </table:table-cell>
          <table:table-cell table:style-name="table.cell.border-bottom.border-right.padding-top.top.pleft.pright">
            <text:p text:style-name="text.cell.7.left">Fixed firefighting systems – Water mist systems – Part 10: Test protocol for atrium protection with sidewall nozzles for open nozzle systems Commentaar voor: 2019-12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93-1:2017/Ontw. A1:2019 en</text:p>
          </table:table-cell>
          <table:table-cell table:style-name="table.cell.border-bottom.border-right.padding-top.top.pleft.pright">
            <text:p text:style-name="text.cell.7.left">Energieprestatie van gebouwen – Energiebehoefte voor verlichting – Deel 1: Specificaties, Module M9</text:p>
            <text:p text:style-name="text.cell.7.left">Commentaar voor: 2020-01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50-1:2019 Ontw. en</text:p>
          </table:table-cell>
          <table:table-cell table:style-name="table.cell.border-bottom.border-right.padding-top.top.pleft.pright">
            <text:p text:style-name="text.cell.7.left">Fixed firefighting systems – Water mist components – Part 1: Product characteristics and test methods for strainer and filter components Commentaar voor: 2020-01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852-2:2019 en</text:p>
          </table:table-cell>
          <table:table-cell table:style-name="table.cell.border-bottom.border-right.padding-top.top.pleft.pright">
            <text:p text:style-name="text.cell.7.left">Kunststofleidingsystemen voor drukloze buitenrioleringen – Polypropeen (PP) – Deel 2: Conformiteitsbeoord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97:2019 Ontw. en</text:p>
          </table:table-cell>
          <table:table-cell table:style-name="table.cell.border-bottom.border-right.padding-top.top.pleft.pright">
            <text:p text:style-name="text.cell.7.left">Eisen voor vloeibaargastoestellen – Kookbranders voor gebruik buitenshuis</text:p>
            <text:p text:style-name="text.cell.7.left">Commentaar voor: 2020-01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65:2015/A1:2019 en</text:p>
          </table:table-cell>
          <table:table-cell table:style-name="table.cell.border-bottom.border-right.padding-top.top.pleft.pright">
            <text:p text:style-name="text.cell.7.left">Gastoestellen – Toestellen voor warmte-kracht-koppeling met een nominale belasting van ten hoogste 70 k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4-13:2017+A1:2019 en</text:p>
          </table:table-cell>
          <table:table-cell table:style-name="table.cell.border-bottom.border-right.padding-top.top.pleft.pright">
            <text:p text:style-name="text.cell.7.left">Automatische brandmeldinstallaties – Deel 13: Beoordeling van compatibiliteit en aansluitbaarheid van systeemcompon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183:2009-09/A2:2019 en</text:p>
          </table:table-cell>
          <table:table-cell table:style-name="table.cell.border-bottom.border-right.padding-top.top.pleft.pright">
            <text:p text:style-name="text.cell.7.left">Brandbeschermingsmiddelen – Koolstofdioxide blussystemen voor gebruik binnen bedrijfsgebouwen – Ontwerp en instal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30:2019 Ontw. nl</text:p>
          </table:table-cell>
          <table:table-cell table:style-name="table.cell.border-bottom.border-right.padding-top.top.pleft.pright">
            <text:p text:style-name="text.cell.7.left">Kunststofleidingsystemen voor gasvoorziening – Buizen van slagvast polyvinylchloride (slagvast PVC) – Eisen en beproevingsmethoden Commentaar voor: 2020-04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231:2019 Ontw. nl</text:p>
          </table:table-cell>
          <table:table-cell table:style-name="table.cell.border-bottom.border-right.padding-top.top.pleft.pright">
            <text:p text:style-name="text.cell.7.left">Kunststofleidingsystemen voor gasvoorziening – Hulpstukken van slagvast polyvinylchloride (slagvast PVC) – Eisen en beproevingsmethoden Commentaar voor: 2020-04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32:2019 Ontw. nl</text:p>
          </table:table-cell>
          <table:table-cell table:style-name="table.cell.border-bottom.border-right.padding-top.top.pleft.pright">
            <text:p text:style-name="text.cell.7.left">Kunststofleidingsystemen voor gasvoorziening – Zadels met klampverbindingen van slagvast polyvinylchloride (slagvast PVC) – Eisen en beproevingsmethoden Commentaar voor: 2020-04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863-1:2016/A1:2019 en</text:p>
          </table:table-cell>
          <table:table-cell table:style-name="table.cell.border-bottom.border-right.padding-top.top.pleft.pright">
            <text:p text:style-name="text.cell.7.left">Geokunststoffen – Bepaling van de dikte onder voorgeschreven drukken – Deel 1: Enkelvoudige la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695:2019 Ontw. en</text:p>
          </table:table-cell>
          <table:table-cell table:style-name="table.cell.border-bottom.border-right.padding-top.top.pleft.pright">
            <text:p text:style-name="text.cell.7.left">Public-address-general-emergency-alarm-system, communication-system for marine applications Commentaar voor: 2020-01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44:2009/A1:2019 en;fr</text:p>
          </table:table-cell>
          <table:table-cell table:style-name="table.cell.border-bottom.border-right.padding-top.top.pleft.pright">
            <text:p text:style-name="text.cell.7.left">Specificaties voor hoogspanningssmeltveiligheden voor mo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11:2013/A1:2018/C1:2019 en;fr</text:p>
          </table:table-cell>
          <table:table-cell table:style-name="table.cell.border-bottom.border-right.padding-top.top.pleft.pright">
            <text:p text:style-name="text.cell.7.left">Generatorsystemen voor windturbines – Deel 11: Meettechnieken voor akoestisch gelu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00-12-1:2017/C1:2019 en</text:p>
          </table:table-cell>
          <table:table-cell table:style-name="table.cell.border-bottom.border-right.padding-top.top.pleft.pright">
            <text:p text:style-name="text.cell.7.left">Windturbines – Deel 12-1: Vermogensprestatiemetingen van elektriciteit producerende windturb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2:2014/C1:2019 en;fr</text:p>
          </table:table-cell>
          <table:table-cell table:style-name="table.cell.border-bottom.border-right.padding-top.top.pleft.pright">
            <text:p text:style-name="text.cell.7.left">Windturbines – Deel 2: Kleine windturb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40-1:2019/C1:2019 en;fr</text:p>
          </table:table-cell>
          <table:table-cell table:style-name="table.cell.border-bottom.border-right.padding-top.top.pleft.pright">
            <text:p text:style-name="text.cell.7.left">Ononderbroken voedingen (UPS) – Deel 1: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75:2019 en;fr</text:p>
          </table:table-cell>
          <table:table-cell table:style-name="table.cell.border-bottom.border-right.padding-top.top.pleft.pright">
            <text:p text:style-name="text.cell.7.left">Systemen voor leidingaanleg – Bevestigingsbandjes voor leidingen in elektrische install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90-3:2019 en;fr</text:p>
          </table:table-cell>
          <table:table-cell table:style-name="table.cell.border-bottom.border-right.padding-top.top.pleft.pright">
            <text:p text:style-name="text.cell.7.left">Railway applications – Urban guided transport management and command/control systems – Part 3: System requirements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3026:2019 en</text:p>
          </table:table-cell>
          <table:table-cell table:style-name="table.cell.border-bottom.border-right.padding-top.top.pleft.pright">
            <text:p text:style-name="text.cell.7.left">Onderzeese stroomkabels met geëxtrudeerde isolatie en hun accessoires voor nominale spanningen van 6 kV (Um = 7,2 kV) tot 60 kV (Um = 72,5 kV) – Testmethoden en verei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25-1:2020 en</text:p>
          </table:table-cell>
          <table:table-cell table:style-name="table.cell.border-bottom.border-right.padding-top.top.pleft.pright">
            <text:p text:style-name="text.cell.7.left">Industrieel communicatiesubsysteem gebaseerd op ISO 11898 (CAN) voor besturingsinterfaces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LC/TS 50703-1:2019 en</text:p>
          </table:table-cell>
          <table:table-cell table:style-name="table.cell.border-bottom.border-right.padding-top.top.pleft.pright">
            <text:p text:style-name="text.cell.7.left">Systeemonderdelen voor bliksembeveiliging (LPSC) – Deel 1: Testvereisten voor verbindingen van metaalplaten die worden gebruikt in LP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19:2019 en;fr</text:p>
          </table:table-cell>
          <table:table-cell table:style-name="table.cell.border-bottom.border-right.padding-top.top.pleft.pright">
            <text:p text:style-name="text.cell.7.left">Explosieve atmosferen – Deel 19: Reparatie, revisie en renovatie van materie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3-12:2010/A1:2019 en</text:p>
          </table:table-cell>
          <table:table-cell table:style-name="table.cell.border-bottom.border-right.padding-top.top.pleft.pright">
            <text:p text:style-name="text.cell.7.left">Industriële communicatienetwerken – Profielen – Deel 3-12: Functionele veiligheidsveldbussen – Aanvullende specificaties voor CPF 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27-2-3:2019 Ontw. en</text:p>
          </table:table-cell>
          <table:table-cell table:style-name="table.cell.border-bottom.border-right.padding-top.top.pleft.pright">
            <text:p text:style-name="text.cell.7.left">Beoordelingsprocedure van de invloed van elektromagnetische velden op de mens op de werkplek voor personen die actieve implanteerbare medische hulpmiddelen (AIMD) dragen – Deel 2-3: Specifieke beoordeling voor personen met implanteerbare neurostimulator Commentaar voor: 2020-01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32-2-6:2015/A1:2019 en</text:p>
          </table:table-cell>
          <table:table-cell table:style-name="table.cell.border-bottom.border-right.padding-top.top.pleft.pright">
            <text:p text:style-name="text.cell.7.left">Gereedschap met elektrische aandrijving – Procedure voor meting van stof – Deel 2-6: Bijzondere eisen voor ham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8-2-64:2008/A1:2019 en;fr</text:p>
          </table:table-cell>
          <table:table-cell table:style-name="table.cell.border-bottom.border-right.padding-top.top.pleft.pright">
            <text:p text:style-name="text.cell.7.left">Environmental testing – Part 2-64: Tests – Test Fh: Vibration, broadband random and guid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335-2-116:2019 en</text:p>
          </table:table-cell>
          <table:table-cell table:style-name="table.cell.border-bottom.border-right.padding-top.top.pleft.pright">
            <text:p text:style-name="text.cell.7.left">Household and similar electrical appliances – Safety – Part 2-116: Particular requirements for furniture with electrically motorized p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5:2015/A11:2019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5: Bijzondere eisen voor afwas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52:2003/A12:2019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52: Bijzondere eisen voor toestellen voor mondhygië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61:2003/A11:2019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61: Bijzondere eisen voor accumulatorkach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84-16:2019 en;fr</text:p>
          </table:table-cell>
          <table:table-cell table:style-name="table.cell.border-bottom.border-right.padding-top.top.pleft.pright">
            <text:p text:style-name="text.cell.7.left">Vaste condensatoren voor elektronische apparatuur – Deel 16: Groepsspecificatie: Vaste condensatoren met gemetalliseerde elektroden en polypropeenfoliediëlektricum voor gelijkspanningstoepass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747-18-3:2019 en</text:p>
          </table:table-cell>
          <table:table-cell table:style-name="table.cell.border-bottom.border-right.padding-top.top.pleft.pright">
            <text:p text:style-name="text.cell.7.left">Semiconductor devices – Part 18-3: Semiconductor bio sensors – Fluid flow characteristics of lens-free CMOS photonic array sensor package modules with fluidic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747-19-1:2019 en</text:p>
          </table:table-cell>
          <table:table-cell table:style-name="table.cell.border-bottom.border-right.padding-top.top.pleft.pright">
            <text:p text:style-name="text.cell.7.left">Semiconductor devices – Part 19-1: Smart sensors – Control scheme of smart sens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747-5-10:2020 en</text:p>
          </table:table-cell>
          <table:table-cell table:style-name="table.cell.border-bottom.border-right.padding-top.top.pleft.pright">
            <text:p text:style-name="text.cell.7.left">Semiconductor devices – Part 5-10: Optoelectronic devices – Light emitting diodes – Test method of the internal kwantum efficiency based on the room-temperature reference poi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747-5-11:2020 en</text:p>
          </table:table-cell>
          <table:table-cell table:style-name="table.cell.border-bottom.border-right.padding-top.top.pleft.pright">
            <text:p text:style-name="text.cell.7.left">Semiconductor devices – Part 5-11: Optoelectronic devices – Light emitting diodes – Test method of radiative and nonradiative currents of light emitting diod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747-5-9:2020 en</text:p>
          </table:table-cell>
          <table:table-cell table:style-name="table.cell.border-bottom.border-right.padding-top.top.pleft.pright">
            <text:p text:style-name="text.cell.7.left">Semiconductor devices – Part 5-9: Optoelectronic devices – Light emitting diodes – Test method of the internal kwantum efficiency based on the temperature-dependent electroluminesce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57-32:2019 en;fr</text:p>
          </table:table-cell>
          <table:table-cell table:style-name="table.cell.border-bottom.border-right.padding-top.top.pleft.pright">
            <text:p text:style-name="text.cell.7.left">Elektrische Isolatie Systemen – Procedures voor thermische evaluatie – Deel 32: Multifactor evaluatie met verhoogde factoren tijdens diagnostische test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25-2:2019 en;fr</text:p>
          </table:table-cell>
          <table:table-cell table:style-name="table.cell.border-bottom.border-right.padding-top.top.pleft.pright">
            <text:p text:style-name="text.cell.7.left">Hoge frequentie inductieve onderdelen – Niet-elektrische kenmerken en meetmethoden – Deel 2: Beproevingsmethoden voor niet-elektrische kenm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86-332:2018/C1:2019 en;fr</text:p>
          </table:table-cell>
          <table:table-cell table:style-name="table.cell.border-bottom.border-right.padding-top.top.pleft.pright">
            <text:p text:style-name="text.cell.7.left">Digital addressable lighting interface – Part 332: Particular requirements – Input devices – Feedbac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30:2019 en</text:p>
          </table:table-cell>
          <table:table-cell table:style-name="table.cell.border-bottom.border-right.padding-top.top.pleft.pright">
            <text:p text:style-name="text.cell.7.left">Environmentally conscious design (ECD) – Principles, requirements and guid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80-1-5:2019 en;fr</text:p>
          </table:table-cell>
          <table:table-cell table:style-name="table.cell.border-bottom.border-right.padding-top.top.pleft.pright">
            <text:p text:style-name="text.cell.7.left">Uiversele Seriële Bus-interfaces voor data en voeding – Deel 1-5: Veelvoorkomende onderdelen – USB Audio 3.0 apparaatklasse defini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80-1-6:2019 en;fr</text:p>
          </table:table-cell>
          <table:table-cell table:style-name="table.cell.border-bottom.border-right.padding-top.top.pleft.pright">
            <text:p text:style-name="text.cell.7.left">Universele Seriële Bus-interfaces voor data en voeding – Deel 1-6: Veelvoorkomende onderdelen – Basis functies voor USB Audio 3.0 apparaatklasse defini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80-1-7:2019 en;fr</text:p>
          </table:table-cell>
          <table:table-cell table:style-name="table.cell.border-bottom.border-right.padding-top.top.pleft.pright">
            <text:p text:style-name="text.cell.7.left">Universele Seriële Bus-interfaces voor data en voeding – Deel 1-7: Veelvoorkomende onderdelen – dataformats voor USB Audio 3.0 apparaatklasse defini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80-1-8:2019 en;fr</text:p>
          </table:table-cell>
          <table:table-cell table:style-name="table.cell.border-bottom.border-right.padding-top.top.pleft.pright">
            <text:p text:style-name="text.cell.7.left">Universele Seriële Bus-interfaces voor data en voeding – Deel 1-8: Veelvoorkomende componenten – terminaltypen voor USB Audio 3.0 apparaatklasse-defini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78-1:2019 en</text:p>
          </table:table-cell>
          <table:table-cell table:style-name="table.cell.border-bottom.border-right.padding-top.top.pleft.pright">
            <text:p text:style-name="text.cell.7.left">Device embedding assembly technology – Part 1: Generic specification for device embedded substra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85-9:2019 en;fr</text:p>
          </table:table-cell>
          <table:table-cell table:style-name="table.cell.border-bottom.border-right.padding-top.top.pleft.pright">
            <text:p text:style-name="text.cell.7.left">Oppervlaktereinigingsapparaten – Deel 9: Vloerbehandelingsmachines met of zonder wrijvingsaandrijving voor algemeen gebruik – Methode voor prestatie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006:2019 en;fr</text:p>
          </table:table-cell>
          <table:table-cell table:style-name="table.cell.border-bottom.border-right.padding-top.top.pleft.pright">
            <text:p text:style-name="text.cell.7.left">Wireless power transfer (WPT) – Glossary of ter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1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1: Overvie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2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2: Physical Layer (PH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3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3: Medium Access Control (MAC) lay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4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4: Data Link Control (DLC) lay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5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5: Network (NWK) lay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6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6: Identities and address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7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CI) – Part 7: Security feat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8:2019-12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8: Speech and audio coding and transmiss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6-2:2019-12 en</text:p>
          </table:table-cell>
          <table:table-cell table:style-name="table.cell.border-bottom.border-right.padding-top.top.pleft.pright">
            <text:p text:style-name="text.cell.7.left">Digital Enhanced Cordless Telecommunications (DECT) – Test specification – Part 2: Audio and spee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373:2020 Ontw. en</text:p>
          </table:table-cell>
          <table:table-cell table:style-name="table.cell.border-bottom.border-right.padding-top.top.pleft.pright">
            <text:p text:style-name="text.cell.7.left">Determination of the physical and mechanical properties of steels using models Commentaar voor: 2020-02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74:2020 Ontw. en</text:p>
          </table:table-cell>
          <table:table-cell table:style-name="table.cell.border-bottom.border-right.padding-top.top.pleft.pright">
            <text:p text:style-name="text.cell.7.left">Welded fittings for the food and chemical industries – Tees, bends and reducers for welding Commentaar voor: 2020-02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3:2019 2e Ontw. en</text:p>
          </table:table-cell>
          <table:table-cell table:style-name="table.cell.border-bottom.border-right.padding-top.top.pleft.pright">
            <text:p text:style-name="text.cell.7.left">Installaties en uitrusting voor vloeibaar aardgas – Ontwerp van installaties aan land Commentaar voor: 2020-02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99-1:2019 Ontw. en</text:p>
          </table:table-cell>
          <table:table-cell table:style-name="table.cell.border-bottom.border-right.padding-top.top.pleft.pright">
            <text:p text:style-name="text.cell.7.left">Aardolieproducten – Bepaling van de kooktrajectverdeling door gaschromatografische methode – Deel 1: Middendestillaat en smeerolie Commentaar voor: 2020-02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99-2:2019 Ontw. en</text:p>
          </table:table-cell>
          <table:table-cell table:style-name="table.cell.border-bottom.border-right.padding-top.top.pleft.pright">
            <text:p text:style-name="text.cell.7.left">Aardolieproducten – Bepaling van de kooktrajectverdeling door gaschromatografische methode – Deel 2: Hoogdestillaat en residuale brandstoffen</text:p>
            <text:p text:style-name="text.cell.7.left">Commentaar voor: 2020-02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7123:2019 en</text:p>
          </table:table-cell>
          <table:table-cell table:style-name="table.cell.border-bottom.border-right.padding-top.top.pleft.pright">
            <text:p text:style-name="text.cell.7.left">Duurzame steden en gemeenschappen – Indicatoren voor veerkrachtige st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555:2019 en</text:p>
          </table:table-cell>
          <table:table-cell table:style-name="table.cell.border-bottom.border-right.padding-top.top.pleft.pright">
            <text:p text:style-name="text.cell.7.left">Algemene methodes voor het bepalen van de recycleerbaarheid en herbruikbaarheid van energiegerelateerde 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614:1995/A1:2019 en</text:p>
          </table:table-cell>
          <table:table-cell table:style-name="table.cell.border-bottom.border-right.padding-top.top.pleft.pright">
            <text:p text:style-name="text.cell.7.left">Aardolieproducten – Bepaling van het wateraantrekkend vermogen van minerale oliën en synthetische vloei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110-12:2019 en</text:p>
          </table:table-cell>
          <table:table-cell table:style-name="table.cell.border-bottom.border-right.padding-top.top.pleft.pright">
            <text:p text:style-name="text.cell.7.left">Optiek en optische instrumenten – Technische tekeningen voor optische elementen en systemen – Deel 12: Asferische oppervla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6-2:2013+A1:2019 en</text:p>
          </table:table-cell>
          <table:table-cell table:style-name="table.cell.border-bottom.border-right.padding-top.top.pleft.pright">
            <text:p text:style-name="text.cell.7.left">Naadloze stalen buizen voor toepassingen onder druk – Technische leveringsvoorwaarden – Deel 2: Buizen van ongelegeerd en gelegeerd staal met specifieke eigenschappen bij verhoogde 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763:2019 en</text:p>
          </table:table-cell>
          <table:table-cell table:style-name="table.cell.border-bottom.border-right.padding-top.top.pleft.pright">
            <text:p text:style-name="text.cell.7.left">Hydrauliek – Gladde, naadloze en gelaste stalen precisiebuizen – Afmetingen en werkdr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61:2019 en</text:p>
          </table:table-cell>
          <table:table-cell table:style-name="table.cell.border-bottom.border-right.padding-top.top.pleft.pright">
            <text:p text:style-name="text.cell.7.left">Gasflessen – Gasflessenbundels – Ontwerp, fabricage, beproeving en inspec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17:2019 en</text:p>
          </table:table-cell>
          <table:table-cell table:style-name="table.cell.border-bottom.border-right.padding-top.top.pleft.pright">
            <text:p text:style-name="text.cell.7.left">Gascilinders – Beschermingskappen en afschermingen voor afsluiters – Ontwerp, constructie en 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551:2019 en</text:p>
          </table:table-cell>
          <table:table-cell table:style-name="table.cell.border-bottom.border-right.padding-top.top.pleft.pright">
            <text:p text:style-name="text.cell.7.left">Optica en optische instrumenten – Lasers en laserapparatuur – Beproevingsmethode voor de absorptie van optische lascompon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01:2019 en</text:p>
          </table:table-cell>
          <table:table-cell table:style-name="table.cell.border-bottom.border-right.padding-top.top.pleft.pright">
            <text:p text:style-name="text.cell.7.left">Machines voor kunststoffen en rubber – Kalanders –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40:2019 en</text:p>
          </table:table-cell>
          <table:table-cell table:style-name="table.cell.border-bottom.border-right.padding-top.top.pleft.pright">
            <text:p text:style-name="text.cell.7.left">Intermodale laadeenheden en bedrijfsvoertuigen – Sjorpunten voor het zekeren van lading – Minimale eisen en 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41-1:2019 en</text:p>
          </table:table-cell>
          <table:table-cell table:style-name="table.cell.border-bottom.border-right.padding-top.top.pleft.pright">
            <text:p text:style-name="text.cell.7.left">Wissellaadbakken en bedrijfsvoertuigen – Dekzeilen – Deel 1: Minimal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41-2:2019 en</text:p>
          </table:table-cell>
          <table:table-cell table:style-name="table.cell.border-bottom.border-right.padding-top.top.pleft.pright">
            <text:p text:style-name="text.cell.7.left">Wissellaadbakken en bedrijfsvoertuigen – Dekzeilen – Deel 2: Minimumeisen voor schuifzei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65:2019 en</text:p>
          </table:table-cell>
          <table:table-cell table:style-name="table.cell.border-bottom.border-right.padding-top.top.pleft.pright">
            <text:p text:style-name="text.cell.7.left">Trekkers en machines voor land- en bosbouw – Aftaktussenassen en hun beschermkappen – Veil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11-9:2019 Ontw. en</text:p>
          </table:table-cell>
          <table:table-cell table:style-name="table.cell.border-bottom.border-right.padding-top.top.pleft.pright">
            <text:p text:style-name="text.cell.7.left">Eindverbindingen voor staalkabels – Veiligheid – Deel 9: Massieve kousen Commentaar voor: 2020-01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19-3:2019 en</text:p>
          </table:table-cell>
          <table:table-cell table:style-name="table.cell.border-bottom.border-right.padding-top.top.pleft.pright">
            <text:p text:style-name="text.cell.7.left">Gehoorbeschermers – Beproeving – Deel 3: Aanvullende akoestische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19-1:2019 en</text:p>
          </table:table-cell>
          <table:table-cell table:style-name="table.cell.border-bottom.border-right.padding-top.top.pleft.pright">
            <text:p text:style-name="text.cell.7.left">Electron and laser-beam welded joints – Requirements and recommendations on quality levels for imperfections – Part 1: Steel, nickel, titanium and their alloy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78:2020 en;fr;de</text:p>
          </table:table-cell>
          <table:table-cell table:style-name="table.cell.border-bottom.border-right.padding-top.top.pleft.pright">
            <text:p text:style-name="text.cell.7.left">Railverkeer – Remmen – Algemene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28-1:2019 Ontw. en</text:p>
          </table:table-cell>
          <table:table-cell table:style-name="table.cell.border-bottom.border-right.padding-top.top.pleft.pright">
            <text:p text:style-name="text.cell.7.left">Nodulair gietijzeren buizen en hulpstukken – Eisen en beproevingsmethoden – Deel 1: PE-deklagen Commentaar voor: 2020-02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830-1:2019 en</text:p>
          </table:table-cell>
          <table:table-cell table:style-name="table.cell.border-bottom.border-right.padding-top.top.pleft.pright">
            <text:p text:style-name="text.cell.7.left">Condition monitoring and diagnostics of machine systems – Tribology-based monitoring and diagnostics – Part 1: General requirements and guide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9:2020 Ontw. en</text:p>
          </table:table-cell>
          <table:table-cell table:style-name="table.cell.border-bottom.border-right.padding-top.top.pleft.pright">
            <text:p text:style-name="text.cell.7.left">Aërosolbussen – Aërosolbussen met compartimenten</text:p>
            <text:p text:style-name="text.cell.7.left">Commentaar voor: 2020-01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02:2019 en</text:p>
          </table:table-cell>
          <table:table-cell table:style-name="table.cell.border-bottom.border-right.padding-top.top.pleft.pright">
            <text:p text:style-name="text.cell.7.left">LPG materieel en toebehoren – Essentiële operationele afmetingen voor LPG afsluiter uitlaat van gasflessen en aansluitingen van aanverwante 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97-2:2019 en</text:p>
          </table:table-cell>
          <table:table-cell table:style-name="table.cell.border-bottom.border-right.padding-top.top.pleft.pright">
            <text:p text:style-name="text.cell.7.left">Winteronderhoudsuitrusting – Strooimachines – Deel 2: Eisen voor distributie en hun 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614-7:2019 en</text:p>
          </table:table-cell>
          <table:table-cell table:style-name="table.cell.border-bottom.border-right.padding-top.top.pleft.pright">
            <text:p text:style-name="text.cell.7.left">Beschrijving en goedkeuring van lasmethoden voor metalen – Lasmethodebeproeving – Deel 7: Deklaag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55-2:2019 Ontw. en</text:p>
          </table:table-cell>
          <table:table-cell table:style-name="table.cell.border-bottom.border-right.padding-top.top.pleft.pright">
            <text:p text:style-name="text.cell.7.left">Nodulair gietijzeren buizen, verbindingen en hulpstukken – Eisen en beproevingsmethoden voor organische inwendige voeringen van buizen en verbindingen – Deel 2: Thermoplastische gemodificeerde polyolefine (TMPO) inwendige voeringen van buizen</text:p>
            <text:p text:style-name="text.cell.7.left">Commentaar voor: 2020-03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73-4:2019 en</text:p>
          </table:table-cell>
          <table:table-cell table:style-name="table.cell.border-bottom.border-right.padding-top.top.pleft.pright">
            <text:p text:style-name="text.cell.7.left">Beschermende brandweerkleding voor bos- en heidebrand – Eisen en beproevingsmethoden – Deel 4: Handschoe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73-5:2019 en</text:p>
          </table:table-cell>
          <table:table-cell table:style-name="table.cell.border-bottom.border-right.padding-top.top.pleft.pright">
            <text:p text:style-name="text.cell.7.left">Beschermende brandweerkleding voor bos- en heidebrand – Eisen en beproevingsmethoden – Deel 5: Hel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16-1:2020 Ontw. en</text:p>
          </table:table-cell>
          <table:table-cell table:style-name="table.cell.border-bottom.border-right.padding-top.top.pleft.pright">
            <text:p text:style-name="text.cell.7.left">Railtoepassingen – Ontwerpeisen voor treden, leuningen en verwante personeelstoegangen – Deel 1: Passagiersvoertuigen, bagagewagens en locomotieven Commentaar voor: 2020-02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3:2019 2e Ontw. en</text:p>
          </table:table-cell>
          <table:table-cell table:style-name="table.cell.border-bottom.border-right.padding-top.top.pleft.pright">
            <text:p text:style-name="text.cell.7.left">Raifltoepassingen – Infrastructuur – Mechanische eisen voor verbindingen in loopspoorstaven</text:p>
            <text:p text:style-name="text.cell.7.left">Commentaar voor: 2020-01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68:2020 2e Ontw. en</text:p>
          </table:table-cell>
          <table:table-cell table:style-name="table.cell.border-bottom.border-right.padding-top.top.pleft.pright">
            <text:p text:style-name="text.cell.7.left">Railway applications – Platform barrier systems Commentaar voor: 2020-02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43:2019 Ontw. en</text:p>
          </table:table-cell>
          <table:table-cell table:style-name="table.cell.border-bottom.border-right.padding-top.top.pleft.pright">
            <text:p text:style-name="text.cell.7.left">Winter service equipment – Brine production systems – Requirements and test methods Commentaar voor: 2020-01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056-2:2019 en</text:p>
          </table:table-cell>
          <table:table-cell table:style-name="table.cell.border-bottom.border-right.padding-top.top.pleft.pright">
            <text:p text:style-name="text.cell.7.left">Microscopes – Definition and measurement of illumination properties – Part 2: Illumination properties related to the colour in bright field microscop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07:2020 en;de;fr</text:p>
          </table:table-cell>
          <table:table-cell table:style-name="table.cell.border-bottom.border-right.padding-top.top.pleft.pright">
            <text:p text:style-name="text.cell.7.left">Veiligheidseisen voor kabelbanen voor personenvervoer –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072-2:2019 en</text:p>
          </table:table-cell>
          <table:table-cell table:style-name="table.cell.border-bottom.border-right.padding-top.top.pleft.pright">
            <text:p text:style-name="text.cell.7.left">Wegvoertuigen – Verbindingsinterface voor pyrotechnische toestellen, tweeweg- en driewegverbindingen – Deel 2: Beproevingsmethodes en algemene prestatie-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585:2019 en</text:p>
          </table:table-cell>
          <table:table-cell table:style-name="table.cell.border-bottom.border-right.padding-top.top.pleft.pright">
            <text:p text:style-name="text.cell.7.left">Heavy commercial vehicles and buses – Vehicle dynamics simulation and validation – Steady-state circular driving behavi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02-16:2019 en</text:p>
          </table:table-cell>
          <table:table-cell table:style-name="table.cell.border-bottom.border-right.padding-top.top.pleft.pright">
            <text:p text:style-name="text.cell.7.left">Aerospace series – Metallic materials – Test methods – Part 16: Non-destructive testing – Penetrant te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766-10:2019 en</text:p>
          </table:table-cell>
          <table:table-cell table:style-name="table.cell.border-bottom.border-right.padding-top.top.pleft.pright">
            <text:p text:style-name="text.cell.7.left">Wegvoertuigen – Onderdelen van brandstofsystemen voor LPG – Deel 10: Gasdichte behuiz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766-12:2019 en</text:p>
          </table:table-cell>
          <table:table-cell table:style-name="table.cell.border-bottom.border-right.padding-top.top.pleft.pright">
            <text:p text:style-name="text.cell.7.left">Wegvoertuigen – Onderdelen van brandstofsystemen voor LPG – Deel 12: Terugslagkl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058:2019 en</text:p>
          </table:table-cell>
          <table:table-cell table:style-name="table.cell.border-bottom.border-right.padding-top.top.pleft.pright">
            <text:p text:style-name="text.cell.7.left">Wegvoertuigen – Brandstofvulaansluiting voor dimethylether (DM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073:2019 en</text:p>
          </table:table-cell>
          <table:table-cell table:style-name="table.cell.border-bottom.border-right.padding-top.top.pleft.pright">
            <text:p text:style-name="text.cell.7.left">Microscopes – Confocal microscopes – Optical data of fluorescence confocal microscopes for biological ima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041:2019/A11:2019 en</text:p>
          </table:table-cell>
          <table:table-cell table:style-name="table.cell.border-bottom.border-right.padding-top.top.pleft.pright">
            <text:p text:style-name="text.cell.7.left">Koelmeubelen (staand en liggend) voor bedrijfsmatig gebruik – Prestatie en energie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760-1:2019 en</text:p>
          </table:table-cell>
          <table:table-cell table:style-name="table.cell.border-bottom.border-right.padding-top.top.pleft.pright">
            <text:p text:style-name="text.cell.7.left">Wegvoertuigen – Onderdelen van brandstofsystemen voor DME – Deel 1: Algemene eisen en defin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760-2:2019 en</text:p>
          </table:table-cell>
          <table:table-cell table:style-name="table.cell.border-bottom.border-right.padding-top.top.pleft.pright">
            <text:p text:style-name="text.cell.7.left">Wegvoertuigen – Onderdelen van brandstofsystemen voor DME – Deel 2: Prestatie en algemene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400:2019 en</text:p>
          </table:table-cell>
          <table:table-cell table:style-name="table.cell.border-bottom.border-right.padding-top.top.pleft.pright">
            <text:p text:style-name="text.cell.7.left">Aerospace series – Heat resisting nickel base alloy NI-P96-HT – Cold drawn and precipitation treated – Wire – D = 1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451:2019 en</text:p>
          </table:table-cell>
          <table:table-cell table:style-name="table.cell.border-bottom.border-right.padding-top.top.pleft.pright">
            <text:p text:style-name="text.cell.7.left">Aerospace series – Steel 31Ni10 – 1 230 MPa = Rm = 1 420 MPa – Forgings – De = 4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476:2019 en</text:p>
          </table:table-cell>
          <table:table-cell table:style-name="table.cell.border-bottom.border-right.padding-top.top.pleft.pright">
            <text:p text:style-name="text.cell.7.left">Aerospace series – Steel 30CrNiMo8 (1.6580) – 1 100 MPa = Rm = 1 300 MPa – Forgings – De = 10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02:2019 en</text:p>
          </table:table-cell>
          <table:table-cell table:style-name="table.cell.border-bottom.border-right.padding-top.top.pleft.pright">
            <text:p text:style-name="text.cell.7.left">Aerospace series – Steel X5CrNoMoCuNb14-5 (1.4594) – 930 MPa = Rm = 1 080 MPa – Ba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03:2019 en</text:p>
          </table:table-cell>
          <table:table-cell table:style-name="table.cell.border-bottom.border-right.padding-top.top.pleft.pright">
            <text:p text:style-name="text.cell.7.left">Aerospace series – Steel X5CrNoMoCuNb14-5 (1.4594) – 930 MPa = Rm = 1 080 MPa – Forgings – De = 15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97-011:2019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 resistant or non fire resistant, operating temperatures -65 °C to 175 °C continuous, 200 °C continuous, 260 °C peak – Part 011: Dummy receptac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8:2019 en</text:p>
          </table:table-cell>
          <table:table-cell table:style-name="table.cell.border-bottom.border-right.padding-top.top.pleft.pright">
            <text:p text:style-name="text.cell.7.left">Aerospace series – Heat resisting alloy NI-PH2801 (NiCr16Fe7Ti3Nb1Al1) – Consumable electrode remelted – Cold drawn wire for the manufacture of thread inserts – D = 3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16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16: Contacts, electrical, male, type A, crimp, class S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19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19: Contacts, electrical, female, type A, crimp, class S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44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44: Contacts, electrical, male 044, type A, double crimping, class T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45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45: Contacts, electrical, female, type A, double crimping, class T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76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76: Contacts, electrical, male, type A, crimp, class R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77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77: Contacts, electrical, female, type A, crimp, class R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68:2019 en</text:p>
          </table:table-cell>
          <table:table-cell table:style-name="table.cell.border-bottom.border-right.padding-top.top.pleft.pright">
            <text:p text:style-name="text.cell.7.left">Aerospace series – Steel X8CrNiTi18-10 (1.4878/1.4544) – Softened – 500 MPa = Rm = 700 MPa – Forgings – De = 10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82:2019 en</text:p>
          </table:table-cell>
          <table:table-cell table:style-name="table.cell.border-bottom.border-right.padding-top.top.pleft.pright">
            <text:p text:style-name="text.cell.7.left">Aerospace series – Steel X8CrNiTi18-10 (1.4878/1.4544) – Annealed – Reference heat treatment: softened – Forging stock – De = 10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84:2019 en</text:p>
          </table:table-cell>
          <table:table-cell table:style-name="table.cell.border-bottom.border-right.padding-top.top.pleft.pright">
            <text:p text:style-name="text.cell.7.left">Aerospace series – Steel X5CrNiCuNb16-4 (1.4549 type 1.4542) – As cast – Reference heat treatment: homogenised, solution treated, precipitation hardened and sub zero – Remelting stoc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86:2019 en</text:p>
          </table:table-cell>
          <table:table-cell table:style-name="table.cell.border-bottom.border-right.padding-top.top.pleft.pright">
            <text:p text:style-name="text.cell.7.left">Aerospace series – Steel X3CrNiMoAl13-8-2 (1.4534) – Solution annealed and precipitation hardened – 1 400 = Rm = 1 550 MPa – Forgings – De = 10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89:2019 en</text:p>
          </table:table-cell>
          <table:table-cell table:style-name="table.cell.border-bottom.border-right.padding-top.top.pleft.pright">
            <text:p text:style-name="text.cell.7.left">Aerospace series – Steel X8CrNiTi18-10 (1.4878/1.4544) – Softened – 500 = Rm = 750 MPa – Tubes for structures – 0,5 = a = 5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60-031:2020 en</text:p>
          </table:table-cell>
          <table:table-cell table:style-name="table.cell.border-bottom.border-right.padding-top.top.pleft.pright">
            <text:p text:style-name="text.cell.7.left">Aerospace series – Cable outlet accessories for circular and rectangular electrical and optical connectors – Part 031: Cable outlet, style K, straight, for heat shrinkable boot, shielded, sealed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60-035:2020 en</text:p>
          </table:table-cell>
          <table:table-cell table:style-name="table.cell.border-bottom.border-right.padding-top.top.pleft.pright">
            <text:p text:style-name="text.cell.7.left">Aerospace series – Cable outlet accessories for circular and rectangular electrical and optical connectors – Part 035: Cable outlet, style K, 90°, for heat shrinkable boot, shielded, sealed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4:2016+A1:2019 nl</text:p>
          </table:table-cell>
          <table:table-cell table:style-name="table.cell.border-bottom.border-right.padding-top.top.pleft.pright">
            <text:p text:style-name="text.cell.7.left">Koelinstallaties en warmtepompen – Veiligheids- en milieueisen – Deel 4: Operatie, onderhoud, reparatie en terugwin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89-7:2019 en</text:p>
          </table:table-cell>
          <table:table-cell table:style-name="table.cell.border-bottom.border-right.padding-top.top.pleft.pright">
            <text:p text:style-name="text.cell.7.left">Akoestiek – Referentiegeluiddrukniveau voor het kalibreren van audiometrische apparatuur – Deel 7: Referentie-gehoordrempel onder vrije-veld- en diffuse-veld omstandig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08-018:2020 en</text:p>
          </table:table-cell>
          <table:table-cell table:style-name="table.cell.border-bottom.border-right.padding-top.top.pleft.pright">
            <text:p text:style-name="text.cell.7.left">Aerospace series – Elements of electrical and optical connection – Crimping tool and associated accessories – Part 018: Positioner for crimping tool M22520/2-01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180:2019 en</text:p>
          </table:table-cell>
          <table:table-cell table:style-name="table.cell.border-bottom.border-right.padding-top.top.pleft.pright">
            <text:p text:style-name="text.cell.7.left">Verpakkingen – Complete, gevulde transportverpakkingen – Algemene regels voor het opstellen van beproevingsschema'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04-007:2019 en</text:p>
          </table:table-cell>
          <table:table-cell table:style-name="table.cell.border-bottom.border-right.padding-top.top.pleft.pright">
            <text:p text:style-name="text.cell.7.left">Aerospace series – Cable, electrical, for signal transmission – Part 007: Cable, coaxial, 50 ohms, 200 °C, type WN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81-001:2019 en</text:p>
          </table:table-cell>
          <table:table-cell table:style-name="table.cell.border-bottom.border-right.padding-top.top.pleft.pright">
            <text:p text:style-name="text.cell.7.left">Aerospace series – Cables, electric, general purpose, with conductors in aluminium or copper-clad aluminium – Part 001: Technical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29:2020 en</text:p>
          </table:table-cell>
          <table:table-cell table:style-name="table.cell.border-bottom.border-right.padding-top.top.pleft.pright">
            <text:p text:style-name="text.cell.7.left">Aerospace series – Trivalent chromium based chemical conversion coatings for aluminium and aluminium allo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07:2020 en</text:p>
          </table:table-cell>
          <table:table-cell table:style-name="table.cell.border-bottom.border-right.padding-top.top.pleft.pright">
            <text:p text:style-name="text.cell.7.left">Aerospace series – Flange couplings – Weld coupling, 90° elbow, in heat resisting steel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40-102:2019 en</text:p>
          </table:table-cell>
          <table:table-cell table:style-name="table.cell.border-bottom.border-right.padding-top.top.pleft.pright">
            <text:p text:style-name="text.cell.7.left">Aerospace series – Heat shrinkable moulded shapes – Part 102: Elastomeric, semi-rigid, temperature range -75 to 150 °C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010:2020 en</text:p>
          </table:table-cell>
          <table:table-cell table:style-name="table.cell.border-bottom.border-right.padding-top.top.pleft.pright">
            <text:p text:style-name="text.cell.7.left">Grondverzetmachines – Machines met rubberbanden – Bestuurbaar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336-1:2019 en</text:p>
          </table:table-cell>
          <table:table-cell table:style-name="table.cell.border-bottom.border-right.padding-top.top.pleft.pright">
            <text:p text:style-name="text.cell.7.left">Berekening van de belastbaarheid van tandwielen met rechte en schuine vertanding – Deel 1: Basisprincipes, inleiding en algemene invloedsfac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336-2:2019 en</text:p>
          </table:table-cell>
          <table:table-cell table:style-name="table.cell.border-bottom.border-right.padding-top.top.pleft.pright">
            <text:p text:style-name="text.cell.7.left">Berekening van de belastbaarheid van tandwielen met rechte en schuine vertanding – Deel 2: Berekening van de duurzaamheid van het oppervlak (putvorming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336-3:2019 en</text:p>
          </table:table-cell>
          <table:table-cell table:style-name="table.cell.border-bottom.border-right.padding-top.top.pleft.pright">
            <text:p text:style-name="text.cell.7.left">Berekening van de belastbaarheid van tandwielen met rechte en schuine vertanding – Deel 3: Berekening van de buigsterkte van de ta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336-6:2019 en</text:p>
          </table:table-cell>
          <table:table-cell table:style-name="table.cell.border-bottom.border-right.padding-top.top.pleft.pright">
            <text:p text:style-name="text.cell.7.left">Berekening van de belastbaarheid van tandwielen met rechte en schuine vertanding – Deel 6: Berekening van de levensduur onder wisselende 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90:2019 en</text:p>
          </table:table-cell>
          <table:table-cell table:style-name="table.cell.border-bottom.border-right.padding-top.top.pleft.pright">
            <text:p text:style-name="text.cell.7.left">Gasdichtheid van apparatuur voor autogeenlassen en aanverwante proc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957-2:2019 en</text:p>
          </table:table-cell>
          <table:table-cell table:style-name="table.cell.border-bottom.border-right.padding-top.top.pleft.pright">
            <text:p text:style-name="text.cell.7.left">Vloeibare tekenmedia – Deel 2: Op water gebaseerde niet-Oostindische inkt – Eisen en beproevingsomstandighe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373-7:2019 en</text:p>
          </table:table-cell>
          <table:table-cell table:style-name="table.cell.border-bottom.border-right.padding-top.top.pleft.pright">
            <text:p text:style-name="text.cell.7.left">Cards and security devices for personal identification – Test methods – Part 7: Contactless vicinity obje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918-7:2019 en</text:p>
          </table:table-cell>
          <table:table-cell table:style-name="table.cell.border-bottom.border-right.padding-top.top.pleft.pright">
            <text:p text:style-name="text.cell.7.left">Information technology – Digital compression and coding of continuous-tone still images – Part 7: Reference softwa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813:2019 en</text:p>
          </table:table-cell>
          <table:table-cell table:style-name="table.cell.border-bottom.border-right.padding-top.top.pleft.pright">
            <text:p text:style-name="text.cell.7.left">Electronic fee collection – Compliance check communication for autonomous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165-246:2020 en</text:p>
          </table:table-cell>
          <table:table-cell table:style-name="table.cell.border-bottom.border-right.padding-top.top.pleft.pright">
            <text:p text:style-name="text.cell.7.left">Information technology – Fibre channel – Part 246: Backbone – 6 (FC-BB-6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3:2019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3: Audi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11:2020 (Cor. 2019-12) en</text:p>
          </table:table-cell>
          <table:table-cell table:style-name="table.cell.border-bottom.border-right.padding-top.top.pleft.pright">
            <text:p text:style-name="text.cell.7.left">Information and documentation – International standard identifier for libraries and related organizations (ISIL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836-2:2019 en</text:p>
          </table:table-cell>
          <table:table-cell table:style-name="table.cell.border-bottom.border-right.padding-top.top.pleft.pright">
            <text:p text:style-name="text.cell.7.left">Information and documentation – The Dublin Core metadata element set – Part 2: DCMI Properties and cla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926-10:2019 en</text:p>
          </table:table-cell>
          <table:table-cell table:style-name="table.cell.border-bottom.border-right.padding-top.top.pleft.pright">
            <text:p text:style-name="text.cell.7.left">Industrial automation systems and integration – Integration of life cycle data for process plants including oil and gas production facilities – Part 10: Conformance te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34-1:2019 en</text:p>
          </table:table-cell>
          <table:table-cell table:style-name="table.cell.border-bottom.border-right.padding-top.top.pleft.pright">
            <text:p text:style-name="text.cell.7.left">e-Competence Framework (e-CF) – Een gemeenschappelijk Europees framework voor ICT-professionals in alle sectoren van de industrie – Deel 1: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300-4:2019 en</text:p>
          </table:table-cell>
          <table:table-cell table:style-name="table.cell.border-bottom.border-right.padding-top.top.pleft.pright">
            <text:p text:style-name="text.cell.7.left">Automation systems and integration – Interoperability of capability units for manufacturing application solutions – Part 4: Capability unit assessment for the manufacturing application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16326:2019 en</text:p>
          </table:table-cell>
          <table:table-cell table:style-name="table.cell.border-bottom.border-right.padding-top.top.pleft.pright">
            <text:p text:style-name="text.cell.7.left">Systems and software engineering – Life cycle processes – Project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349:2019 en</text:p>
          </table:table-cell>
          <table:table-cell table:style-name="table.cell.border-bottom.border-right.padding-top.top.pleft.pright">
            <text:p text:style-name="text.cell.7.left">Engineering materials – Electronic data interchange – Mechanical test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395:2019 en</text:p>
          </table:table-cell>
          <table:table-cell table:style-name="table.cell.border-bottom.border-right.padding-top.top.pleft.pright">
            <text:p text:style-name="text.cell.7.left">Intelligent transport systems – eSafety – eCall for automated and autonomous vehic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486:2019 en</text:p>
          </table:table-cell>
          <table:table-cell table:style-name="table.cell.border-bottom.border-right.padding-top.top.pleft.pright">
            <text:p text:style-name="text.cell.7.left">Verification of performance levels of Galileo Enabled mass-market receivers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7493:2019 en</text:p>
          </table:table-cell>
          <table:table-cell table:style-name="table.cell.border-bottom.border-right.padding-top.top.pleft.pright">
            <text:p text:style-name="text.cell.7.left">Journalism Trust Initiati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539:2019 en</text:p>
          </table:table-cell>
          <table:table-cell table:style-name="table.cell.border-bottom.border-right.padding-top.top.pleft.pright">
            <text:p text:style-name="text.cell.7.left">Translation, interpreting and related technology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46:2019 en</text:p>
          </table:table-cell>
          <table:table-cell table:style-name="table.cell.border-bottom.border-right.padding-top.top.pleft.pright">
            <text:p text:style-name="text.cell.7.left">Information and documentation – Key indicators for museu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378:2019 en</text:p>
          </table:table-cell>
          <table:table-cell table:style-name="table.cell.border-bottom.border-right.padding-top.top.pleft.pright">
            <text:p text:style-name="text.cell.7.left">Audit data collec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21840:2019 en</text:p>
          </table:table-cell>
          <table:table-cell table:style-name="table.cell.border-bottom.border-right.padding-top.top.pleft.pright">
            <text:p text:style-name="text.cell.7.left">Systems and software engineering – Guidelines for the utilization of ISO/IEC/IEEE 15288 in the context of system of systems (So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1-15:2020 en</text:p>
          </table:table-cell>
          <table:table-cell table:style-name="table.cell.border-bottom.border-right.padding-top.top.pleft.pright">
            <text:p text:style-name="text.cell.7.left">Information technology – MPEG systems technologies – Part 15: Carriage of web resources in ISOBMF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5-7:2019 en</text:p>
          </table:table-cell>
          <table:table-cell table:style-name="table.cell.border-bottom.border-right.padding-top.top.pleft.pright">
            <text:p text:style-name="text.cell.7.left">Information technology – Media context and control – Part 7: Conformance and reference softwa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4772-1:2019 en</text:p>
          </table:table-cell>
          <table:table-cell table:style-name="table.cell.border-bottom.border-right.padding-top.top.pleft.pright">
            <text:p text:style-name="text.cell.7.left">Programming languages – Guidance to avoiding vulnerabilities in programming languages – Part 1: Language-independent guid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33053:2019 en</text:p>
          </table:table-cell>
          <table:table-cell table:style-name="table.cell.border-bottom.border-right.padding-top.top.pleft.pright">
            <text:p text:style-name="text.cell.7.left">Information technology – Process assessment – Process Reference Model (PRM) for quality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9794-1:2020 en</text:p>
          </table:table-cell>
          <table:table-cell table:style-name="table.cell.border-bottom.border-right.padding-top.top.pleft.pright">
            <text:p text:style-name="text.cell.7.left">Information technology – Extensible biometric data interchange formats – Part 1: Framewor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9794-4:2019 en</text:p>
          </table:table-cell>
          <table:table-cell table:style-name="table.cell.border-bottom.border-right.padding-top.top.pleft.pright">
            <text:p text:style-name="text.cell.7.left">Information technology – Extensible biometric data interchange formats – Part 4: Finger image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9794-5:2019 en</text:p>
          </table:table-cell>
          <table:table-cell table:style-name="table.cell.border-bottom.border-right.padding-top.top.pleft.pright">
            <text:p text:style-name="text.cell.7.left">Information technology – Extensible biometric data interchange formats – Part 5: Face image dat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74-1:2018/Ontw. A1:2019 en</text:p>
          </table:table-cell>
          <table:table-cell table:style-name="table.cell.border-bottom.border-right.padding-top.top.pleft.pright">
            <text:p text:style-name="text.cell.7.left">Information technology – Cabling installation – Part 1: Installation specification and quality assurance Commentaar voor: 2020-01-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11-3-3:2019 en</text:p>
          </table:table-cell>
          <table:table-cell table:style-name="table.cell.border-bottom.border-right.padding-top.top.pleft.pright">
            <text:p text:style-name="text.cell.7.left">Fibre management systems and protective housings to be used in optical fibre communication systems – Product specifications – Part 3-3: Singlemode optical fibre fusion splice protec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23:2019 en;fr</text:p>
          </table:table-cell>
          <table:table-cell table:style-name="table.cell.border-bottom.border-right.padding-top.top.pleft.pright">
            <text:p text:style-name="text.cell.7.left">Optical fibre cables – Part 1-23: Generic specification – Basic optical cable test procedures – Cable element test metho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3-21:2019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21: Examinations and measurements – Switching tim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3-2-1:2019 en;fr</text:p>
          </table:table-cell>
          <table:table-cell table:style-name="table.cell.border-bottom.border-right.padding-top.top.pleft.pright">
            <text:p text:style-name="text.cell.7.left">Dynamic modules – Part 2-1: Reliability qualification – Test templa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7810:2020 en</text:p>
          </table:table-cell>
          <table:table-cell table:style-name="table.cell.border-bottom.border-right.padding-top.top.pleft.pright">
            <text:p text:style-name="text.cell.7.left">Identification cards – Physical characteristic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nagementsystem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7029:2019 en</text:p>
          </table:table-cell>
          <table:table-cell table:style-name="table.cell.border-bottom.border-right.padding-top.top.pleft.pright">
            <text:p text:style-name="text.cell.7.left">Conformity Assessment – General principles and requirements for validation and verification bod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3-1:2020 Ontw. en</text:p>
          </table:table-cell>
          <table:table-cell table:style-name="table.cell.border-bottom.border-right.padding-top.top.pleft.pright">
            <text:p text:style-name="text.cell.7.left">Wegmarkeringsmaterialen – Retroreflecterende wegdekreflectoren – Deel 1: Initiële producteisen Commentaar voor: 2020-02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3-2:2020 Ontw. en</text:p>
          </table:table-cell>
          <table:table-cell table:style-name="table.cell.border-bottom.border-right.padding-top.top.pleft.pright">
            <text:p text:style-name="text.cell.7.left">Wegmarkeringsmaterialen – Retroreflecterende wegdekreflectoren – Deel 2: Praktijkbeproeving Commentaar voor: 2020-02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379-1:2019 en</text:p>
          </table:table-cell>
          <table:table-cell table:style-name="table.cell.border-bottom.border-right.padding-top.top.pleft.pright">
            <text:p text:style-name="text.cell.7.left">Carbonaceous materials for the production of aluminium – Cathode block materials – Part 1: Determination of the expansion due to sodium penetration with application of press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392:2019 en</text:p>
          </table:table-cell>
          <table:table-cell table:style-name="table.cell.border-bottom.border-right.padding-top.top.pleft.pright">
            <text:p text:style-name="text.cell.7.left">Duurzaamheid van bouwwerken – Algemene 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929:2019 en</text:p>
          </table:table-cell>
          <table:table-cell table:style-name="table.cell.border-bottom.border-right.padding-top.top.pleft.pright">
            <text:p text:style-name="text.cell.7.left">Kunststoffen – Bepaling van de desintegratie van kunststoffen onder gedefinieerde omstandigheden in een pilot-proe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20-3:2019 en</text:p>
          </table:table-cell>
          <table:table-cell table:style-name="table.cell.border-bottom.border-right.padding-top.top.pleft.pright">
            <text:p text:style-name="text.cell.7.left">Beproeving van beton – Deel 3: Vervaardiging en bewaring van proefst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290-2:2019 en</text:p>
          </table:table-cell>
          <table:table-cell table:style-name="table.cell.border-bottom.border-right.padding-top.top.pleft.pright">
            <text:p text:style-name="text.cell.7.left">Aggregates for concrete – Test methods for mechanical and physical properties – Part 2: Method for determination of resistance to fragmentation by Los Angeles Test (LA-Tes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290-4:2019 en</text:p>
          </table:table-cell>
          <table:table-cell table:style-name="table.cell.border-bottom.border-right.padding-top.top.pleft.pright">
            <text:p text:style-name="text.cell.7.left">Aggregates for concrete – Test methods for mechanical and physical properties – Part 4: Determination of ten percent fines value (TFV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814:2019 en</text:p>
          </table:table-cell>
          <table:table-cell table:style-name="table.cell.border-bottom.border-right.padding-top.top.pleft.pright">
            <text:p text:style-name="text.cell.7.left">Nanotechnologie – Het testen van de fotokatalytische activiteit van nanodeeltjes voor NADH oxid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432:2019 en</text:p>
          </table:table-cell>
          <table:table-cell table:style-name="table.cell.border-bottom.border-right.padding-top.top.pleft.pright">
            <text:p text:style-name="text.cell.7.left">Niet-destructief onderzoek – Standaard beproevingsmethode voor de bepaling van restspanningen door neutronendiffra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466:2020 en</text:p>
          </table:table-cell>
          <table:table-cell table:style-name="table.cell.border-bottom.border-right.padding-top.top.pleft.pright">
            <text:p text:style-name="text.cell.7.left">Microbeam analysis – Scanning electron microscopy – Method for evaluating critical dimensions by CD-S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40:2019 en</text:p>
          </table:table-cell>
          <table:table-cell table:style-name="table.cell.border-bottom.border-right.padding-top.top.pleft.pright">
            <text:p text:style-name="text.cell.7.left">Buigzame en niet-buigzame schuimrubbermaterialen – Versnelde verouderingsproc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233-1:2019 en</text:p>
          </table:table-cell>
          <table:table-cell table:style-name="table.cell.border-bottom.border-right.padding-top.top.pleft.pright">
            <text:p text:style-name="text.cell.7.left">Verven en vernissen – Bepaling van het volumepercentage van niet-vluchtige bestanddelen – Deel 1: Methode door weging van een van een deklaag voorzien testpaneel in lucht en in een vloeistof van bekende dichtheid (algemene method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471:2019 nl</text:p>
          </table:table-cell>
          <table:table-cell table:style-name="table.cell.border-bottom.border-right.padding-top.top.pleft.pright">
            <text:p text:style-name="text.cell.7.left">Kwaliteitseisen voor hout (KVH 2000) – Houtsoort western red ced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6112:2019 Ontw. nl</text:p>
          </table:table-cell>
          <table:table-cell table:style-name="table.cell.border-bottom.border-right.padding-top.top.pleft.pright">
            <text:p text:style-name="text.cell.7.left">Brandveiligheid van gebouwen – Praktijkvoorbeelden voor gevelkozijnen met beweegbare delen (ramen en deuren) met brandwerende kenmerken Commentaar voor: 2020-03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504-3:2019 en</text:p>
          </table:table-cell>
          <table:table-cell table:style-name="table.cell.border-bottom.border-right.padding-top.top.pleft.pright">
            <text:p text:style-name="text.cell.7.left">Verven en vernissen – Bepaling van de dekkracht – Deel 3: Bepaling van de dekkracht van verven voor metselwerk, beton en gebruik binnensh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707:2019 nl</text:p>
          </table:table-cell>
          <table:table-cell table:style-name="table.cell.border-bottom.border-right.padding-top.top.pleft.pright">
            <text:p text:style-name="text.cell.7.left">Bevestiging van dakbedekkingen – Eisen en bepal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708:2019 nl</text:p>
          </table:table-cell>
          <table:table-cell table:style-name="table.cell.border-bottom.border-right.padding-top.top.pleft.pright">
            <text:p text:style-name="text.cell.7.left">Bevestiging van dakbedekkingen – Richtlij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92-1:2019 en</text:p>
          </table:table-cell>
          <table:table-cell table:style-name="table.cell.border-bottom.border-right.padding-top.top.pleft.pright">
            <text:p text:style-name="text.cell.7.left">Metalen – Trekproef – Deel 1: Beproevingsmethode bij kamer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504-1:2019 en</text:p>
          </table:table-cell>
          <table:table-cell table:style-name="table.cell.border-bottom.border-right.padding-top.top.pleft.pright">
            <text:p text:style-name="text.cell.7.left">Voorbehandeling van staal voor het aanbrengen van verven en aanverwante producten – Oppervlaktevoorbehandelingsmethoden – Deel 1: Algemene 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504-2:2019 en</text:p>
          </table:table-cell>
          <table:table-cell table:style-name="table.cell.border-bottom.border-right.padding-top.top.pleft.pright">
            <text:p text:style-name="text.cell.7.left">Voorbehandeling van staal voor het aanbrengen van verven en aanverwante producten – Oppervlaktevoorbehandelingsmethoden – Deel 2: Stral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276:2019 en</text:p>
          </table:table-cell>
          <table:table-cell table:style-name="table.cell.border-bottom.border-right.padding-top.top.pleft.pright">
            <text:p text:style-name="text.cell.7.left">Kernenergie – Splijtstoftechnologie – Hijsbolders (trunnions) voor verpakkingen voor transport van radioactief materi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5-8:2019 en</text:p>
          </table:table-cell>
          <table:table-cell table:style-name="table.cell.border-bottom.border-right.padding-top.top.pleft.pright">
            <text:p text:style-name="text.cell.7.left">Metingen van radioactiviteit in een omgeving – Lucht – Deel 8: Radon-222 in gebouwen: Methode voor aanvangs- en toegevoegde onderzoe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002-1:2019 en</text:p>
          </table:table-cell>
          <table:table-cell table:style-name="table.cell.border-bottom.border-right.padding-top.top.pleft.pright">
            <text:p text:style-name="text.cell.7.left">Milieumanagementsystemen – Richtlijnen voor het gebruik van ISO 14001 voor het addresseren van milieuaspecten en -omstandigheden binnen een milieuaandachtsgebied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966:2019 en</text:p>
          </table:table-cell>
          <table:table-cell table:style-name="table.cell.border-bottom.border-right.padding-top.top.pleft.pright">
            <text:p text:style-name="text.cell.7.left">Buitenlucht – Bepaling van de numerieke concentratie van anorganische vezelachtige deeltjes – Scanning elektronenmicroscoop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29:2020 Ontw. en</text:p>
          </table:table-cell>
          <table:table-cell table:style-name="table.cell.border-bottom.border-right.padding-top.top.pleft.pright">
            <text:p text:style-name="text.cell.7.left">Stationary source emissions – Reference method for the determination of the concentration of gaseous hydrogen chloride (HCl) in waste gases emitted by industrial installations into the atmosphere Commentaar voor: 2020-02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589-4:2020 en</text:p>
          </table:table-cell>
          <table:table-cell table:style-name="table.cell.border-bottom.border-right.padding-top.top.pleft.pright">
            <text:p text:style-name="text.cell.7.left">Measurement of radioactivity in the environment – Soil – Part 4: Plutonium 238 and plutonium 239 + 240 – Test method using alpha spectromet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589-5:2020 en</text:p>
          </table:table-cell>
          <table:table-cell table:style-name="table.cell.border-bottom.border-right.padding-top.top.pleft.pright">
            <text:p text:style-name="text.cell.7.left">Measurement of radioactivity in the environment – Soil – Part 5: Strontium 90 – Test method using proportional counting or liquid scintillation coun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589-6:2020 en</text:p>
          </table:table-cell>
          <table:table-cell table:style-name="table.cell.border-bottom.border-right.padding-top.top.pleft.pright">
            <text:p text:style-name="text.cell.7.left">Measurement of radioactivity in the environment – Soil – Part 6: Gross alpha and gross beta activities – Test method using gas-flow proportional coun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26:2019 en</text:p>
          </table:table-cell>
          <table:table-cell table:style-name="table.cell.border-bottom.border-right.padding-top.top.pleft.pright">
            <text:p text:style-name="text.cell.7.left">Bodem- Bodemkwaliteit – Richtlijn voor het screenen van grond met giftige verontreiniging aan de hand van magnetomet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268-4:2019 en</text:p>
          </table:table-cell>
          <table:table-cell table:style-name="table.cell.border-bottom.border-right.padding-top.top.pleft.pright">
            <text:p text:style-name="text.cell.7.left">Bodem – Uitloogprocedures voor opeenvolgende chemische en ecotoxicologische beproeving van bodem en bodemmaterialen – Deel 4: Invloed van pH op uitloging met initiële toevoeging van zuur/ba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125-1:2019 en</text:p>
          </table:table-cell>
          <table:table-cell table:style-name="table.cell.border-bottom.border-right.padding-top.top.pleft.pright">
            <text:p text:style-name="text.cell.7.left">Water – Technetium-99 – Deel 1: Beproevingsmethode met vloeistofscintillatietelling (LS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125-2:2019 en</text:p>
          </table:table-cell>
          <table:table-cell table:style-name="table.cell.border-bottom.border-right.padding-top.top.pleft.pright">
            <text:p text:style-name="text.cell.7.left">Water – Technetium – 99 – Deel 2: Methode gebruik makend van ICP-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127:2019 en</text:p>
          </table:table-cell>
          <table:table-cell table:style-name="table.cell.border-bottom.border-right.padding-top.top.pleft.pright">
            <text:p text:style-name="text.cell.7.left">Dosimetrie met radiophotoluminescente glazen dosimeters voor dosimetriecontrole in MV Röntgen radiotherap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725-2:2019 en</text:p>
          </table:table-cell>
          <table:table-cell table:style-name="table.cell.border-bottom.border-right.padding-top.top.pleft.pright">
            <text:p text:style-name="text.cell.7.left">Nauwkeurigheid (juistheid en precisie) van meetmethoden en -resultaten – Deel 2: Basismethode voor de bepaling van herhaalbaarheid en reproduceerbaarheid van een standaard meet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419:2019 nl</text:p>
          </table:table-cell>
          <table:table-cell table:style-name="table.cell.border-bottom.border-right.padding-top.top.pleft.pright">
            <text:p text:style-name="text.cell.7.left">Protocol voor de bereiding van synthetische laboratoriummonsters voor organische componenten in grond- en oppervlakte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950:2019 Ontw. nl</text:p>
          </table:table-cell>
          <table:table-cell table:style-name="table.cell.border-bottom.border-right.padding-top.top.pleft.pright">
            <text:p text:style-name="text.cell.7.left">Bodem – Koepelnorm voor de bepaling van geselecteerde elementen in bodem, waterbodem en (zuiverings)slib Commentaar voor: 2020-04-0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97:2019 en</text:p>
          </table:table-cell>
          <table:table-cell table:style-name="table.cell.border-bottom.border-right.padding-top.top.pleft.pright">
            <text:p text:style-name="text.cell.7.left">Medische voedingseenhe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971:2019 en</text:p>
          </table:table-cell>
          <table:table-cell table:style-name="table.cell.border-bottom.border-right.padding-top.top.pleft.pright">
            <text:p text:style-name="text.cell.7.left">Medische hulpmiddelen – Toepassing van risicomanagement voor medische hulp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2:2019 en</text:p>
          </table:table-cell>
          <table:table-cell table:style-name="table.cell.border-bottom.border-right.padding-top.top.pleft.pright">
            <text:p text:style-name="text.cell.7.left">Chemical disinfectants and antiseptics – Quantitative non-porous surface test for the evaluation of virucidal activity of chemical disinfectants and antiseptics used in the veterinary area – Test method and requirements – Phase2, step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69:2019 en</text:p>
          </table:table-cell>
          <table:table-cell table:style-name="table.cell.border-bottom.border-right.padding-top.top.pleft.pright">
            <text:p text:style-name="text.cell.7.left">Health informatics – The International Patient Summ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241:2016/A1:2020 en</text:p>
          </table:table-cell>
          <table:table-cell table:style-name="table.cell.border-bottom.border-right.padding-top.top.pleft.pright">
            <text:p text:style-name="text.cell.7.left">Cardiovasculaire implantaten en extracorporele systemen – Cardiopulmonaire bypass systemen – Veneuze druppelvan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0498-5:2019 (Cor. 2019-12) en</text:p>
          </table:table-cell>
          <table:table-cell table:style-name="table.cell.border-bottom.border-right.padding-top.top.pleft.pright">
            <text:p text:style-name="text.cell.7.left">Traditional Chinese medicine – Computerized tongue image analysis system – Part 5: Method of acquisition and expression of tongue colour and tongue coating colo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584:2019 en</text:p>
          </table:table-cell>
          <table:table-cell table:style-name="table.cell.border-bottom.border-right.padding-top.top.pleft.pright">
            <text:p text:style-name="text.cell.7.left">Traditional Chinese medicine – Angelica sinensis roo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077:2019 en;fr</text:p>
          </table:table-cell>
          <table:table-cell table:style-name="table.cell.border-bottom.border-right.padding-top.top.pleft.pright">
            <text:p text:style-name="text.cell.7.left">Good refurbishment practices for medical imaging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510-1:2017/A1:2019 Ontw. nl</text:p>
          </table:table-cell>
          <table:table-cell table:style-name="table.cell.border-bottom.border-right.padding-top.top.pleft.pright">
            <text:p text:style-name="text.cell.7.left">Medische informatica – Informatiebeveiliging in de zorg – Deel 1: Managementsysteem Commentaar voor: 2020-0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1060-2:2019 en</text:p>
          </table:table-cell>
          <table:table-cell table:style-name="table.cell.border-bottom.border-right.padding-top.top.pleft.pright">
            <text:p text:style-name="text.cell.7.left">Niet-invasieve bloeddrukmeters – Deel 2: Klinisch onderzoek van geautomatiseerd meettyp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70</text:span><text:tab/>16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70</text:span><text:tab/>16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0-01-16</meta:user-defined>
  </office:meta>
</office:document-meta>
</file>