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oetgangersoversteekplaats Kanaalweg Scheem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text:span text:style-name="nadrukvet">35944-2020</text:span></text:p>
            <text:p text:style-name="context_bottom"/>
          </text:section>
          <text:p text:style-name="aanhef_wie">College van B&amp;W gemeente Oldambt</text:p>
          <text:section text:name="considerans_id1-3-2-1-3" text:style-name="considerans">
            <text:p text:style-name="tussenkopcur">
            <text:span text:style-name="nadrukvet">Overwegingen ten aanzien van het besluit</text:span>
          </text:p>
            <text:p text:style-name="considerans.al">Overwegende dat in Scheemda in het najaar 2020 een nieuwe brede school wordt geopend;  </text:p>
            <text:p text:style-name="considerans.al">Dat daardoor het leerlingenaantal op deze school ongeveer verdrievoudigd;  </text:p>
            <text:p text:style-name="considerans.al">Dat veel van die kinderen de Kanaalweg bij de Stationsstraat moeten oversteken; </text:p>
            <text:p text:style-name="considerans.al">Dat de gemeente Oldambt in samenwerking met de Medezeggenschapsraad van de nieuwe school een verkeersveiligheidsmaatregelenpakket heeft opgesteld; </text:p>
            <text:p text:style-name="considerans.al">Dat hiervan een zebrapad op de Kanaalweg bij de Stationsstraat deel van uitmaakt;  </text:p>
            <text:p text:style-name="considerans.al">Dat de Nationale politie het eens is met dit besluit, hetgeen te lezen valt in het rapport 202004280001005, d.d. 29-4-2020 van de politie Noord Nederland, Team Verkeer Groningen, die bij ons origineel besluit is gevoegd en daarvan onderdeel uitmaakt; gelet op het bepaalde in artikel 12 van het Besluit Administratieve Bepalingen inzake het Wegverkeer en artikel 18 van de Wegenverkeerswet 199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aliseren van een zebrapad op de Kanaalweg bij de Stationsstraat.</text:p>
            <text:p text:style-name="last-al"/>
            <text:p text:style-name="tekst_bottom"/>
          </text:section>
        </text:section>
        <text:section text:name="regeling-sluiting_id1-3-2-3" text:style-name="regeling-sluiting">
          <text:section text:name="gegeven_id1-3-2-3-1" text:style-name="gegeven">
            <text:p text:style-name="dagtekening">
            <text:span text:style-name="plaats">Winschoten, 14 mei 2020</text:span>
            <text:span text:style-name="datum"/>
          </text:p>
          </text:section>
          <text:section text:name="ondertekening_id1-3-2-3-2">
            <text:p><text:span text:style-name="deze">Namens deze,</text:span></text:p>
            <text:p><text:span text:style-name="ondertekening_naam">
            <text:span text:style-name="voornaam">R. Bakker</text:span>
            <text:span text:style-name="achternaam"/>
          </text:span></text:p>
            <text:p>Beleidsmedewerker Verkeer &amp;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 van de Gemeente Oldambt, postbus 175, 9670 AD Oldambt.</text:p>
          <text:p text:style-name="bezwaarschrift_al">Het bezwaarschrift moet ondertekend zijn en moet ten minste het volgende bevatten:</text:p>
          <text:p text:style-name="bezwaarschrift_al"/>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5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65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65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ldambt</meta:user-defined>
    <meta:user-defined meta:name="OVERHEID.Gemeente/DC.creator">Oldamb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dambt - Realisatie voetgangersoversteekplaats Kanaalweg Scheemda - Scheemda</meta:user-defined>
    <meta:user-defined meta:name="OVERHEIDvb.Wegcategorie/OVERHEIDvb.wegcategorie">Erftoegangsweg binnen de bebouwde kom</meta:user-defined>
    <meta:user-defined meta:name="OVERHEIDvb.Weggebruiker/OVERHEIDvb.weggebruiker">voetgangers</meta:user-defined>
    <meta:user-defined meta:name="DCTERMS.abstract">Realisatie voetgangersoversteekplaats Kanaalweg in Scheemda.</meta:user-defined>
    <meta:user-defined meta:name="OVERHEIDop.verkeersbordcode">L2</meta:user-defined>
    <dc:language>nl</dc:language>
    <meta:user-defined meta:name="OVERHEID.EPSG28992/DC.spatial">260901.973 577492.071</meta:user-defined>
    <meta:user-defined meta:name="DC.title">Realisatie voetgangersoversteekplaats Kanaalweg Scheemda</meta:user-defined>
    <meta:user-defined meta:name="OVERHEID.PostcodeHuisnummer/OVERHEIDop.postcodeHuisnummer">9679HZ 2</meta:user-defined>
    <meta:user-defined meta:name="OVERHEIDop.straatnaam">Kanaalweg</meta:user-defined>
    <meta:user-defined meta:name="OVERHEIDop.woonplaats">Scheemda</meta:user-defined>
    <meta:user-defined meta:name="DCTERMS.W3CDTF/DCTERMS.available">2020-05-13</meta:user-defined>
    <meta:user-defined meta:name="OVERHEIDop.StcrtID/DC.identifier">stcrt-2020-26650</meta:user-defined>
    <meta:user-defined meta:name="OVERHEIDop.externeBijlage">Tekening|exb-2020-24477</meta:user-defined>
    <meta:user-defined meta:name="DCTERMS.W3CDTF/OVERHEIDop.jaargang">2020</meta:user-defined>
    <meta:user-defined meta:name="OVERHEIDop.publicationIssue">26650</meta:user-defined>
    <meta:user-defined meta:name="OVERHEIDop.versieInformatie"/>
  </office:meta>
</office:document-meta>
</file>