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Omgevingsplan: Veegpl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leiding</text:span>
          </text:p>
            <text:p text:style-name="common-al">Het college van Burgemeester en Wethouders heeft in de vergadering van 4 mei 2020 besloten om het bestemmingsplan ‘Omgevingsplan: Veegplan 4’ gewijzigd vast te stellen ten opzichte van het eerder in officiële procedure gebrachte ontwerp.</text:p>
            <text:p text:style-name="common-al">
            <text:span text:style-name="nadrukcur">Delegatiebesluit</text:span>
          </text:p>
            <text:p text:style-name="common-al">Dit bestemmingsplan is door het College B&amp;W vastgesteld op basis van een gedelegeerde bevoegdheid. Het delegatiebesluit is bekend onder zaaknummer Z/034647 en documentnummer AB/022656, besluitdatum 28 maart 2018. Het besluit is te vinden op de gemeentelijke webviewer van het Omgevingsplan Buitengebied 2016. Het delegatiebesluit is integraal en interactief opgenomen in deze geo-viewer: zie http://boekel.crotecomgevingsplan.nl/ onder de knop ‘kaartlagen – delegatiebevoegdheden’ in het rechter menu.</text:p>
            <text:p text:style-name="common-al">
            <text:span text:style-name="nadrukcur">Omschrijving Bestemmingsplan</text:span>
          </text:p>
            <text:p text:style-name="common-al">Met dit bestemmingsplan worden 2 ruimtelijke initiatieven mogelijk gemaakt. Het gaat om een omschakeling van een veehouderij naar een bedrijf. Een andere veehouderij schakelt om naar een (vollegronds)teeltbedrijf. Het is nodig om de bestemming op deze locaties te wijzigen, zodat de gewenste ontwikkelingen planologisch gezien mogelijk worden. Dat gebeurt met dit bestemmingsplan, dat de vorm aanneemt van een partiële herziening. Het gaat over de onderstaande locaties:</text:p>
            <text:p text:style-name="common-al">1. Noordstraat 11 – perceelnummer(s) sectie D 3555, 3556, 3554 en 3553 </text:p>
            <text:p text:style-name="common-al">2. De Aa 3 – perceelnummer(s) Gemeente Erp, sectie R, nr 1412 en gemeente Boekel, sectie N, nr 516 en 1228</text:p>
            <text:p text:style-name="common-al">Aangezien er met de initiatiefnemers anterieure overeenkomsten zijn gesloten, is het kostenverhaal anderszins verzekerd en hoeft er geen exploitatieplan opgesteld te worden.</text:p>
            <text:p text:style-name="common-al">
            <text:span text:style-name="nadrukcur">Wijzigingen t.o.v. het ontwerpplan</text:span>
          </text:p>
            <text:p text:style-name="common-al">In het vastgestelde bestemmingsplan zijn de onderstaande wijzigingen doorgevoerd ten opzichte van het ontwerpplan:</text:p>
            <text:p text:style-name="common-al">Tussen publicatie ontwerp veegplan 4 en vaststelling heeft de gemeenteraad van Boekel het bestemmingplan: Omgevingsplan Buitengebied 2016 (het moederplan) gewijzigd vastgesteld. Dit naar aanleiding van de beroepszaken tegen het vaststellingsbesluit van 22 februari 2018. De wijzingen die in dit (moeder) plan zijn opgenomen, zijn ook opgenomen in het veegplan.</text:p>
            <text:p text:style-name="common-al">
            <text:span text:style-name="nadrukcur">Inzage</text:span>
          </text:p>
            <text:p text:style-name="common-al">Het vaststellingsbesluit ligt met ingang van 14 mei 2020, samen met de bijbehorende stukken, gedurende zes weken ter inzage bij de publieksbalie van het gemeentehuis tijdens openingstijden. Het plan met bijbehorende stukken is dan tevens raadpleegbaar via de website www.ruimtelijkeplannen.nl (IDN: NL.IMRO.0755.OP2016Herziening04-VA01).</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Boekel, 4 mei 2020</text:p>
            <text:p text:style-name="common-al">Burgemeester en wethouders van Boek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3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3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4-VA01</meta:user-defined>
    <meta:user-defined meta:name="OVERHEIDop.Ruimtelijkeplannen/DC.type">bestemmingsplan</meta:user-defined>
    <dc:language>nl</dc:language>
    <meta:user-defined meta:name="OVERHEID.Gemeente/DC.spatial">Boekel</meta:user-defined>
    <meta:user-defined meta:name="OVERHEID.EPSG28992/DC.spatial">173065.537 400779.113</meta:user-defined>
    <meta:user-defined meta:name="DC.title">Publicatie vaststelling bestemmingsplan ‘Omgevingsplan: Veegplan 4’</meta:user-defined>
    <meta:user-defined meta:name="OVERHEID.PostcodeHuisnummer/OVERHEIDop.postcodeHuisnummer">5427PK 3</meta:user-defined>
    <meta:user-defined meta:name="OVERHEIDop.straatnaam">De Aa</meta:user-defined>
    <meta:user-defined meta:name="OVERHEIDop.woonplaats">Boekel</meta:user-defined>
    <meta:user-defined meta:name="DCTERMS.W3CDTF/DCTERMS.available">2020-05-13</meta:user-defined>
    <meta:user-defined meta:name="DCTERMS.W3CDTF/OVERHEIDop.jaargang">2020</meta:user-defined>
    <meta:user-defined meta:name="OVERHEIDop.publicationIssue">26638</meta:user-defined>
    <meta:user-defined meta:name="OVERHEIDop.StcrtID/DC.identifier">stcrt-2020-26638</meta:user-defined>
    <meta:user-defined meta:name="OVERHEIDop.versieInformatie"/>
  </office:meta>
</office:document-meta>
</file>