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st, Groenestraat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Elst, Groenestraat 84 vanaf donderdag 14 mei 2020 tot en met woensdag 24 juni 2020 ter inzage ligt. U kunt de stukken inzien bij de informatiebalie van het gemeentehuis Overbetuwe Elst. In verband met de coronamaatregelen kan dat alleen als u daarvoor een <text:span text:style-name="nadrukvet">afspraak</text:span> maakt via telefoonnummer 14 0481 of via mail info@overbetuwe.nl. </text:p>
            <text:p text:style-name="common-al">Meer informatie over de coronamaatregelen voor de dienstverlening van de gemeente kunt u vinden op de website www.overbetuwe.nl. </text:p>
            <text:p text:style-name="common-al">
            <text:span text:style-name="nadrukvet">Waar gaat het bestemmingsplan over?</text:span>
          </text:p>
            <text:p text:style-name="common-al">Het plan maakt de omvorming van de Bedrijfs- naar een Woon- en Tuinbestemming met de bouw van vier woningen op het perceel Groenestraat 84 in Elst juridisch-planologisch mogelijk.</text:p>
            <text:p text:style-name="common-al">
            <text:span text:style-name="nadrukvet">Waar kunt u het plan online inzien?</text:span>
          </text:p>
            <text:p text:style-name="common-al">Het ontwerpbestemmingsplan en de bijbehorende stukken kunt u ook bekijken op www.ruimtelijkeplannen.nl/viewer/?planidn=NL.IMRO.1734.0336ELSTgroenest84-ONT1.</text:p>
            <text:p text:style-name="common-al">De bronbestanden zijn beschikbaar via https://bronro.overbetuwe.nl/75598EBC-3B17-4E03-988E-70C2A4B5CE54. U kunt de stukken ook digitaal inzien op <text:span text:style-name="nadrukondlijn">www.overbetuwe.nl/Inwoners/Bouwen en wonen/Ruimtelijke plannen</text:span><text:span text:style-name="nadrukcur">.</text:span></text:p>
            <text:p text:style-name="common-al">
            <text:span text:style-name="nadrukvet">Wilt u een reactie geven?</text:span>
          </text:p>
            <text:p text:style-name="common-al">Tot en met woensdag 24 juni 2020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1 mei 2020</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36ELSTgroenest84-ONT1</meta:user-defined>
    <meta:user-defined meta:name="OVERHEIDop.Ruimtelijkeplannen/DC.type">bestemmingsplan</meta:user-defined>
    <dc:language>nl</dc:language>
    <meta:user-defined meta:name="OVERHEID.Gemeente/DC.spatial">Overbetuwe</meta:user-defined>
    <meta:user-defined meta:name="OVERHEID.EPSG28992/DC.spatial">186452.211 436126.611</meta:user-defined>
    <meta:user-defined meta:name="DC.title">Ontwerpbestemmingsplan Elst, Groenestraat 84</meta:user-defined>
    <meta:user-defined meta:name="OVERHEID.PostcodeHuisnummer/OVERHEIDop.postcodeHuisnummer">6662BJ 82</meta:user-defined>
    <meta:user-defined meta:name="OVERHEIDop.straatnaam">Groenestraat</meta:user-defined>
    <meta:user-defined meta:name="OVERHEIDop.woonplaats">Elst</meta:user-defined>
    <meta:user-defined meta:name="DCTERMS.W3CDTF/DCTERMS.available">2020-05-13</meta:user-defined>
    <meta:user-defined meta:name="DCTERMS.W3CDTF/OVERHEIDop.jaargang">2020</meta:user-defined>
    <meta:user-defined meta:name="OVERHEIDop.publicationIssue">26629</meta:user-defined>
    <meta:user-defined meta:name="OVERHEIDop.StcrtID/DC.identifier">stcrt-2020-26629</meta:user-defined>
    <meta:user-defined meta:name="OVERHEIDop.versieInformatie"/>
  </office:meta>
</office:document-meta>
</file>