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aanwijzen een parkeerplaats voor het opladen van elektrische voertuigen nabij de Donk 42,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list text:style-name="id1-3-2-1-2-3">
              <text:list-item text:style-override="id1-3-2-1-2-3-1">
                <text:number>4.</text:number>
                <text:p text:style-name="al">de Paraplunota Leefomgeving; </text:p>
              </text:list-item>
            </text:list>
            <text:p text:style-name="considerans.al"/>
            <text:p text:style-name="tussenkopcur">
            <text:span text:style-name="nadrukvet">Overwegingen ten aanzien van het besluit</text:span>
          </text:p>
            <text:list text:style-name="id1-3-2-1-2-6">
              <text:list-item text:style-override="id1-3-2-1-2-6-1">
                <text:number>1.</text:number>
                <text:p text:style-name="al">dat de straat de Donk gelegen is binnen de bebouwde kom van Zevenbergen;</text:p>
              </text:list-item>
              <text:list-item text:style-override="id1-3-2-1-2-6-2">
                <text:number>2.</text:number>
                <text:p text:style-name="al">dat deze straat in beheer en onderhoud is van de gemeente Moerdijk; </text:p>
              </text:list-item>
              <text:list-item text:style-override="id1-3-2-1-2-6-3">
                <text:number>3.</text:number>
                <text:p text:style-name="al">dat de gemeente Moerdijk het in de Paraplunota Leefomgeving beschreven doel om de luchtkwaliteit te verbeteren onder andere wil realiseren door het stimuleren van elektrisch vervoer; </text:p>
              </text:list-item>
              <text:list-item text:style-override="id1-3-2-1-2-6-4">
                <text:number>4.</text:number>
                <text:p text:style-name="al">dat het gebruik van elektrische voertuigen bijdraagt aan een schonere lucht, minder uitstoot van CO<text:span text:style-name="inf">2</text:span> en minder geluidsoverlast;</text:p>
              </text:list-item>
              <text:list-item text:style-override="id1-3-2-1-2-6-5">
                <text:number>5.</text:number>
                <text:p text:style-name="al">dat in samenhang met de toename van het aantal elektrische voertuigen ook behoefte is aan oplaadpunten voor elektrische voertuigen; </text:p>
              </text:list-item>
              <text:list-item text:style-override="id1-3-2-1-2-6-6">
                <text:number>6.</text:number>
                <text:p text:style-name="al">dat de gemeente Moerdijk een aanvraag heeft ontvangen van een e-rijder uit een nabijgelegen straat voor het plaatsen van een oplaadpaal en het aanwijzen van een parkeerplaats voor het opladen van elektrische voertuigen; </text:p>
              </text:list-item>
              <text:list-item text:style-override="id1-3-2-1-2-6-7">
                <text:number>7.</text:number>
                <text:p text:style-name="al">dat door de aanvrager voldoende is aangetoond dat ter plaatse behoefte bestaat aan een oplaadpaal voor het opladen van elektrische voertuigen; </text:p>
              </text:list-item>
              <text:list-item text:style-override="id1-3-2-1-2-6-8">
                <text:number>8.</text:number>
                <text:p text:style-name="al">dat de aanvrager geen parkeer- of oplaadmogelijkheid heeft op eigen terrein en bestaande laadpalen in de nabije omgeving (&lt; 300 m) een hoge bezettingsgraad hebben; </text:p>
              </text:list-item>
              <text:list-item text:style-override="id1-3-2-1-2-6-9">
                <text:number>9.</text:number>
                <text:p text:style-name="al">dat de parkeerdruk in de Donk het toelaat dat er een parkeerplaats worden aangewezen voor het opladen van elektrische voertuigen;</text:p>
              </text:list-item>
              <text:list-item text:style-override="id1-3-2-1-2-6-10">
                <text:number>10.</text:number>
                <text:p text:style-name="al">dat de aanduiding van parkeerplaatsen voor het opladen van elektrische voertuigen gebeurt met het bord E4 van Bijlage 1 van het RVV 1990 en een onderbord met de tekst "alleen voor het opladen van elektrische voertuigen";</text:p>
              </text:list-item>
              <text:list-item text:style-override="id1-3-2-1-2-6-11">
                <text:number>11.</text:number>
                <text:p text:style-name="al">dat een oplaadpaal beschikt over twee oplaadmogelijkheden en hier één parkeerplaats wordt gereserveerd voor het opladen van elektrische voertuigen; </text:p>
              </text:list-item>
              <text:list-item text:style-override="id1-3-2-1-2-6-12">
                <text:number>12</text:number>
                <text:p text:style-name="al">dat er in de toekomst, indien de vraag ernaar is (en het verbruik van de paal zodanig hoog is dat een tweede plaats te verantwoorden is), een tweede parkeerplaats kan worden gereserveerd voor het laden van een elektrisch voertuig.</text:p>
              </text:list-item>
              <text:list-item text:style-override="id1-3-2-1-2-6-13">
                <text:number>13</text:number>
                <text:p text:style-name="al">dat deze maatregel – met verwijzing naar artikel 2, van de Wegenverkeerswet 1994 – strekt tot het bevorderen van doelmatig en zuinig energieverbruik;</text:p>
              </text:list-item>
              <text:list-item text:style-override="id1-3-2-1-2-6-14">
                <text:number>14</text:number>
                <text:p text:style-name="al">dat niet is gebleken dat belanghebbende onevenredig worden benadeeld door de genoemde verkeersmaatregel, dan wel dat door de te treffen verkeersmaatregel een onduidelijke verkeerssituatie zal ontstaan;</text:p>
              </text:list-item>
              <text:list-item text:style-override="id1-3-2-1-2-6-15">
                <text:number>15</text:number>
                <text:p text:style-name="al">dat instemming met de maatregel bestaat bij de politie.</text:p>
              </text:list-item>
            </text:list>
            <text:p text:style-name="tussenkopcur"/>
            <text:p text:style-name="considerans_bottom"/>
          </text:section>
          <text:section text:name="afkondiging_id1-3-2-1-3"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bord E4 van bijlage 1 van het RVV 1990, met daaronder een onderbord met de tekst "alleen voor het opladen van elektrische voertuigen" vooralsnog één parkeerplaats (met mogelijkheid tot uitbreiding naar 2 plaatsen) bij de laadpaal in de Donk in Zevenbergen aan te wijzen als parkeerplaats voor alleen het opladen van elektrische voertuigen. </text:p>
              </text:list-item>
              <text:list-item text:style-override="id1-3-2-2-1-1-2">
                <text:number>2.</text:number>
                <text:p text:style-name="al">Het eerder genomen besluit (nr <text:span text:style-name="nadrukvet">68502)</text:span> van 17 december 2019 voor een laadpaal op het parkeerterrein op te heffen i.v.m. onvoldoende uitvoerbaarheid van de werkzaamheden. </text:p>
              </text:list-item>
            </text:li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19 mei 2020</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section>
            <text:section text:name="ondertekening_id1-3-2-3-2-2">
              <text:p><text:span text:style-name="deze"/></text:p>
            </text:section>
            <text:section text:name="ondertekening_id1-3-2-3-2-3">
              <text:p><text:span text:style-name="deze"/></text:p>
              <text:p>S.P. van der Putten</text:p>
              <text:p><text:span text:style-name="functie">Teamleider Infrastructuur</text:span></text:p>
            </text:section>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2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62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62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verkeersbesluit aanwijzen van een parkeerplaats voor het opladen van elektrische voertuigen  - nabij de woning de Donk 42 te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een parkeerplaats voor het opladen van elektrische voertuigen</meta:user-defined>
    <meta:user-defined meta:name="OVERHEIDop.verkeersbordcode">E4</meta:user-defined>
    <dc:language>nl</dc:language>
    <meta:user-defined meta:name="OVERHEID.EPSG28992/DC.spatial">100638.844 407062.771</meta:user-defined>
    <meta:user-defined meta:name="DC.title">Gemeente Moerdijk - verkeersbesluit aanwijzen een parkeerplaats voor het opladen van elektrische voertuigen nabij de Donk 42, Zevenbergen</meta:user-defined>
    <meta:user-defined meta:name="OVERHEID.PostcodeHuisnummer/OVERHEIDop.postcodeHuisnummer">4761JL 42</meta:user-defined>
    <meta:user-defined meta:name="OVERHEIDop.straatnaam">De Donk</meta:user-defined>
    <meta:user-defined meta:name="OVERHEIDop.woonplaats">Zevenbergen</meta:user-defined>
    <meta:user-defined meta:name="DCTERMS.W3CDTF/DCTERMS.available">2020-05-19</meta:user-defined>
    <meta:user-defined meta:name="OVERHEIDop.StcrtID/DC.identifier">stcrt-2020-26627</meta:user-defined>
    <meta:user-defined meta:name="DCTERMS.W3CDTF/OVERHEIDop.jaargang">2020</meta:user-defined>
    <meta:user-defined meta:name="OVERHEIDop.publicationIssue">26627</meta:user-defined>
    <meta:user-defined meta:name="OVERHEIDop.versieInformatie"/>
  </office:meta>
</office:document-meta>
</file>