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Cultuureducatie met Kwaliteit Extra</text:h>
      <text:p text:style-name="ifm_p_mt.7.4mm_ifm">Uitgangspunten en beoordelingskader voor subsidieverstrekking op grond van artikel 3, tweede lid, van de Regeling bijzondere projecten Fonds voor Cultuurparticipatie</text:p>
      <text:h text:style-name="ifm_p_font.bold_mt.5.08mm_page.keep-with-next_ifm" text:outline-level="4">Algemeen</text:h>
      <text:p text:style-name="ifm_p_mt.4.23mm_ifm">Er is geld over uit het programma Cultuureducatie met Kwaliteit 2017–2020. Het Fonds wil deze middelen tot besteding brengen in lijn met gestelde doelen van Cultuureducatie met Kwaliteit 2017–2020. Hiermee werken we nog sterker aan de versterking van de kwaliteit van cultuureducatie in het onderwijs.</text:p>
      <text:p text:style-name="ifm_p_mt.3.7mm_ifm">Het Fonds heeft ervoor gekozen om de financiële bijdrage te verdelen over de penvoerders die in de afgelopen periode reeds een subsidie hebben ontvangen van het Fonds op grond van de regeling Cultuureducatie met Kwaliteit 2017–2020.</text:p>
      <text:h text:style-name="ifm_p_font.bold_mt.5.08mm_page.keep-with-next_ifm" text:outline-level="4">1.<text:s/>Doel</text:h>
      <text:p text:style-name="ifm_p_mt.4.23mm_ifm">Het doel van deze regeling is:</text:p>
      <text:p text:style-name="ifm_p_indent.-7mm_mleft.7mm_ifm">a)<text:tab/>de verduurzaming van projecten die voor de periode 2017–2020 zijn gesubsidieerd door het Fonds voor Cultuurparticipatie onder de regeling Cultuureducatie met Kwaliteit 2017–2020, door middel van een verdere implementatie en verankering van ingezette projecten; en</text:p>
      <text:p text:style-name="ifm_p_indent.-7mm_mleft.7mm_ifm">b)<text:tab/>de doorontwikkeling van projecten die voor de periode 2017–2020 zijn gesubsidieerd door het Fonds voor Cultuurparticipatie onder de regeling Cultuureducatie met Kwaliteit 2017–2020, door middel van innovatie door projecten waarin het culturele veld en onderwijsinstellingen samenwerken. Met deze projecten werken penvoerders samen met het onderwijs en culturele veld aan vernieuwende projecten of programma’s op het gebied van cultuureducatie.</text:p>
      <text:p text:style-name="ifm_p_mt.3.7mm_ifm">Gestelde doelen in de aanvraag dienen een duidelijke relatie te laten zien met het projectplan Cultuureducatie met Kwaliteit zoals dat door de penvoerder is opgesteld.</text:p>
      <text:h text:style-name="ifm_p_font.bold_mt.5.08mm_page.keep-with-next_ifm" text:outline-level="4">2.<text:s/>Subsidieplafond</text:h>
      <text:p text:style-name="ifm_p_mt.4.23mm_ifm">Het subsidieplafond voor deze regeling bedraagt € 639.000,–.</text:p>
      <text:h text:style-name="ifm_p_font.bold_mt.5.08mm_page.keep-with-next_ifm" text:outline-level="4">3.<text:s/>Subsidieaanvraag</text:h>
      <text:p text:style-name="ifm_p_mt.4.23mm_indent.-7mm_mleft.7mm_ifm">1.<text:tab/>De penvoerders aan wie op basis van de regeling Cultuureducatie met Kwaliteit 2017–2020 een subsidie verstrekt is, kunnen een aanvraag voor projectsubsidie indienen die aansluit bij een van de doelen van de Subsidieregeling Cultuureducatie met Kwaliteit Extra.</text:p>
      <text:p text:style-name="ifm_p_indent.-7mm_mleft.7mm_ifm">2.<text:tab/>De aanvraag wordt in behandeling genomen indien het volledig ingevulde aanvraagformulier met de gevraagde bijlagen uiterlijk 30 juni 2020 is ontvangen door het Fonds. De bijlagen bestaan uit een beknopt projectplan en een begroting die zicht geeft op de besteding van middelen waarbij maximaal 7% van het totale subsidiebedrag naar coördinatielasten gaat.</text:p>
      <text:p text:style-name="ifm_p_indent.-7mm_mleft.7mm_ifm">3.<text:tab/>Een aanvraag voor projectsubsidie wordt digitaal ingediend via de website van het Fonds met behulp van een aanvraagformulier.</text:p>
      <text:h text:style-name="ifm_p_font.bold_mt.5.08mm_page.keep-with-next_ifm" text:outline-level="4">4.<text:s/>Hoogte van de subsidie</text:h>
      <text:p text:style-name="ifm_p_mt.4.23mm_indent.-7mm_mleft.7mm_ifm">1.<text:tab/>De subsidie bedraagt minimaal € 10.000,– en maximaal € 25.000,– per project.</text:p>
      <text:p text:style-name="ifm_p_indent.-7mm_mleft.7mm_ifm">2.<text:tab/>Met deze regeling kan een bijdrage van 100% financiering voor het project worden gevraagd.</text:p>
      <text:p text:style-name="ifm_p_indent.-7mm_mleft.7mm_ifm">3.<text:tab/>De begroting geeft inzicht in alle projectkosten van de aanvrager, en de post ‘onvoorzien’ bedraagt maximaal 5% van de totale projectbegroting, de coördinatielasten bedragen niet meer dan 7% van de projectbegroting.</text:p>
      <text:h text:style-name="ifm_p_font.bold_mt.5.08mm_page.keep-with-next_ifm" text:outline-level="4">5.<text:s/>Looptijd van de projecten</text:h>
      <text:p text:style-name="ifm_p_mt.4.23mm_ifm">Projecten starten niet eerder dan 1 augustus 2020 en duren uiterlijk tot 30 juni 2021.</text:p>
      <text:h text:style-name="ifm_p_font.bold_mt.5.08mm_page.keep-with-next_ifm" text:outline-level="4">6.<text:s/>Termijn voor indiening aanvraag</text:h>
      <text:p text:style-name="ifm_p_mt.4.23mm_ifm">Aanvragen kunnen worden ingediend van 1 mei 2020 tot uiterlijk 30 juni 2020 13:00 uur.</text:p>
      <text:h text:style-name="ifm_p_font.bold_mt.5.08mm_page.keep-with-next_ifm" text:outline-level="4">7.<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4">8.<text:s/>Beoordelingswijze en criteria</text:h>
      <text:p text:style-name="ifm_p_mt.4.23mm_ifm">Aanvragen die voldoen aan de voorwaarden voor in behandeling name worden door het Fonds beoordeeld aan de hand van de voorwaarden en criteria genoemd in deze regeling. Het Fonds neemt uiterlijk 31 augustus 2020 een besluit op de aanvraag.</text:p>
      <text:h text:style-name="ifm_p_font.bold_mt.5.08mm_page.keep-with-next_ifm" text:outline-level="4">9.<text:s/>Voorwaarden bij aanvragen</text:h>
      <text:p text:style-name="ifm_p_mt.4.23mm_indent.-7mm_mleft.7mm_ifm">1.<text:tab/>De penvoerder mag een aanvraag indienen, mits tijdens de verantwoording over CmK2019 blijkt dat er geen bestedingsachterstand is die groter is dan 25%. Bij het voorgaande wordt uitgegaan van peildatum 31 december 2019.</text:p>
      <text:p text:style-name="ifm_p_indent.-7mm_mleft.7mm_ifm">2.<text:tab/>Penvoerders moeten in het projectplan aangeven hoe het project in verhouding staat tot het lopende CmK 17-20 project. Een of meerdere van de drie onderstaande CmK 17-20 thema’s dienen onderdeel te zijn van de aanvraag:</text:p>
      <text:p text:style-name="ifm_p_indent.-7mm_mleft.14mm_ifm">a.<text:tab/>Kwaliteitsverbetering cultuureducatie.</text:p>
      <text:p text:style-name="ifm_p_indent.-7mm_mleft.14mm_ifm">b.<text:tab/>Vergroten bereik leerlingen en scholen.</text:p>
      <text:p text:style-name="ifm_p_indent.-7mm_mleft.14mm_ifm">c.<text:tab/>Duurzame verankering of verdieping.</text:p>
      <text:h text:style-name="ifm_p_font.bold_mt.5.08mm_page.keep-with-next_ifm" text:outline-level="4">10.<text:s/>Criteria bij de beoordeling</text:h>
      <text:p text:style-name="ifm_p_mt.4.23mm_ifm">Aanvragen worden beoordeeld aan de hand van de volgende criteria:</text:p>
      <text:p text:style-name="ifm_p_indent.-7mm_mleft.7mm_ifm">a.<text:tab/>de ontwikkeling van cultuureducatie;</text:p>
      <text:p text:style-name="ifm_p_indent.-7mm_mleft.7mm_ifm">b.<text:tab/>de verankering van cultuureducatie in het primair onderwijs;</text:p>
      <text:p text:style-name="ifm_p_indent.-7mm_mleft.7mm_ifm">c.<text:tab/>de kwaliteit van de aanvraag; en</text:p>
      <text:p text:style-name="ifm_p_indent.-7mm_mleft.7mm_ifm">d.<text:tab/>de samenwerking.</text:p>
      <text:p text:style-name="ifm_p_mt.3.7mm_ifm">Om voor subsidie in aanmerking te komen moet een aanvraag op drie van de vier genoemde criteria, maar in ieder geval onderdelen c en d, positief beoordeeld zijn.</text:p>
      <text:h text:style-name="ifm_p_font.bold_mt.5.08mm_page.keep-with-next_ifm" text:outline-level="4">11.<text:s/>Hoe wordt de aanvraag beoordeeld?</text:h>
      <text:p text:style-name="ifm_p_mt.4.23mm_ifm">De subsidieaanvraag wordt behandeld door medewerkers van het Fonds. Zij toetsen of de plannen voor de besteding van subsidie aansluiten op de doelen zoals genoemd in deze regeling. Dit doet het Fonds aan de hand van de volgende vragen:</text:p>
      <text:p text:style-name="ifm_p_indent.-7mm_mleft.7mm_ifm">a.<text:tab/>Op welke wijze gaat de instelling de subsidie inzetten voor de verduurzaming of doorontwikkeling van de projecten?</text:p>
      <text:p text:style-name="ifm_p_indent.-7mm_mleft.7mm_ifm">b.<text:tab/>Welke andere samenwerkingspartners zijn er?</text:p>
      <text:p text:style-name="ifm_p_indent.-7mm_mleft.7mm_ifm">c.<text:tab/>Welke rol vervullen de partners en scholen tijdens het project?</text:p>
      <text:p text:style-name="ifm_p_indent.-7mm_mleft.7mm_ifm">d.<text:tab/>Wat wordt het eindproduct van het project?</text:p>
      <text:p text:style-name="ifm_p_indent.-7mm_mleft.7mm_ifm">e.<text:tab/>Hoe vindt het aansluiting bij het onderwijscurriculum?</text:p>
      <text:h text:style-name="ifm_p_font.bold_mt.5.08mm_page.keep-with-next_ifm" text:outline-level="4">12.<text:s/>Verplichtingen en verantwoording</text:h>
      <text:p text:style-name="ifm_p_mt.4.23mm_indent.-7mm_mleft.7mm_ifm">1.<text:tab/>De subsidieontvanger informeert het Fonds direct als de activiteiten niet of niet geheel kunnen plaatsvinden, niet geheel aan de verplichtingen kan worden voldaan of er aanzienlijke wijzigingen zijn ten opzichte van het projectplan.</text:p>
      <text:p text:style-name="ifm_p_indent.-7mm_mleft.7mm_ifm">2.<text:tab/>De subsidieontvanger toont op verzoek van het Fonds aan dat de activiteiten waarvoor subsidie is verleend, zijn verricht en dat is voldaan aan de subsidieverplichtingen.</text:p>
      <text:p text:style-name="ifm_p_indent.-7mm_mleft.7mm_ifm">3.<text:tab/>De subsidies verstrekt onder deze subsidieregeling vallen onder de eerste categorie van het Uniform Subsidiekader (tot € 25.000). De vaststelling vindt plaats met toepassing van artikel 26 onder a of b van het Algemeen Subsidiereglement van het Fonds voor Cultuurparticipatie.</text:p>
      <text:h text:style-name="ifm_p_font.bold_mt.5.08mm_page.keep-with-next_ifm" text:outline-level="4">13.<text:s/>Inwerkingtreding en vervaldatum</text:h>
      <text:p text:style-name="ifm_p_mt.4.23mm_indent.-7mm_mleft.7mm_ifm">1.<text:tab/>Deze regeling treedt in werking met ingang van de dag nadat deze in de Staatscourant is gepubliceerd.</text:p>
      <text:p text:style-name="ifm_p_indent.-7mm_mleft.7mm_ifm">2.<text:tab/>Deze regeling vervalt met ingang 1 januari 2023. Op bezwaar- en beroepsprocedures die op dat moment nog niet zijn afgerond blijft het bepaalde in deze regeling van toepassing.</text:p>
      <text:p text:style-name="ifm_p_font.italic_mt.3.7mm_ifm">Met goedkeuring van de minister van Onderwijs, Cultuur en Wetenschap d.d.<text:s/>
                   8 mei 2020
               </text:p>
      <text:p text:style-name="ifm_p_font.italic_mt.3.7mm_ifm">Het bestuur van het Fonds voor Cultuurparticipatie,<text:line-break/>O.<text:s/>Westerhof<text:line-break/>directeur-bestuurder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608</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608</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Cultuureducatie met Kwaliteit Extra</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608</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2660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 tweede lid, van de Regeling bijzondere projecten Fonds voor Cultuurparticipatie</meta:user-defined>
    <meta:user-defined meta:name="DC.title">Subsidieregeling Cultuureducatie met Kwaliteit Extra</meta:user-defined>
    <meta:user-defined meta:name="DCTERMS.alternative"/>
    <meta:user-defined meta:name="DCTERMS.W3CDTF/OVERHEIDop.datumOndertekening">2020-05-08</meta:user-defined>
    <meta:user-defined meta:name="DCTERMS.W3CDTF/DCTERMS.available">2020-05-18</meta:user-defined>
    <meta:user-defined meta:name="OVERHEIDop.Ruimtelijkplan/OVERHEIDop.bekendmakingBetreffendePlan"/>
  </office:meta>
</office:document-meta>
</file>