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GP Nr. 2020-07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afdelingshoofd Infra van de gemeente Loon op Zand;</text:p>
            <text:p text:style-name="al"/>
            <text:p text:style-name="al">GELET OP:</text:p>
            <text:p text:style-name="al"/>
            <text:p text:style-name="al">het bepaalde in de Wegenverkeerswet 1994, het Besluit Administratieve Bepalingen inzake het Wegverkeer, het Reglement verkeersregels en verkeerstekens 1990 (RVV 1990) en de Algemene wet bestuursrecht;</text:p>
            <text:p text:style-name="al"/>
            <text:p text:style-name="al">het besluit van het college van burgemeester en wethouders van 3 maart 2020, waarbij de bevoegdheid tot het nemen van verkeersbesluiten en het verlenen van ontheffingen is gemandateerd aan het afdelingshoofd Infra;</text:p>
            <text:p text:style-name="al"/>
            <text:p text:style-name="al"/>
            <text:p text:style-name="al">OVERWEGENDE:</text:p>
            <text:p text:style-name="al"/>
            <text:p text:style-name="al">dat de Loonsevaert en Leo XIII- straat gebiedsontsluitingswegen zijn binnen de bebouwde kom van Kaatsheuvel, gemeente Loon op Zand;</text:p>
            <text:p text:style-name="al"/>
            <text:p text:style-name="al">dat de Loonsevaert en Leo XIII-straat in beheer en onderhoud zijn van de gemeente Loon op Zand;</text:p>
            <text:p text:style-name="al"/>
            <text:p text:style-name="al">dat in de Loonsevaert en LeoXIII-straat een snelheidsregime van 50 km/u geldt;</text:p>
            <text:p text:style-name="al"/>
            <text:p text:style-name="al">dat de Loonsevaert en Leo XIII-straat tot een paar jaar geleden onderdeel waren van de busroute;</text:p>
            <text:p text:style-name="al"/>
            <text:p text:style-name="al">dat de wegencategorisering voor de gemeente Loon op Zand is vastgesteld op 3 oktober 2017;</text:p>
            <text:p text:style-name="al"/>
            <text:p text:style-name="al">dat daarin de Loonsevaert en Leo XIII-straat is opgenomen als “erftoegangsweg A bibeko 30 km/u”;</text:p>
            <text:p text:style-name="al"/>
            <text:p text:style-name="al">dat de inrichting van de Loonsevaert en Leo XIII-straat niet meer voldoet aan de huidige functie en gedateerd is met knelpunten voor wegen en verkeer;</text:p>
            <text:p text:style-name="al"/>
            <text:p text:style-name="al">dat door herinrichting van de Loonsevaert en Leo XIII-straat een veilige en prettige woonomgeving wordt gerealiseerd;</text:p>
            <text:p text:style-name="al"/>
            <text:p text:style-name="al">dat de Loonsevaert en Leo XIII-straat worden ingericht volgens de richtlijnen van 30 km/u zones;</text:p>
            <text:p text:style-name="al"/>
            <text:p text:style-name="al">dat door het instellen van een snelheidsregime van 30 km/u de verkeersveiligheid in de Loonsevaert en Leo XIII-straat wordt verbeterd;</text:p>
            <text:p text:style-name="al"/>
            <text:p text:style-name="al">dat hiervoor verkeersremmende maatregelen aangebracht worden;</text:p>
            <text:p text:style-name="al"/>
            <text:p text:style-name="al">dat voor het plaatsen en verwijderen van de borden A0130zb en A0230ze een verkeersbesluit nodig is;</text:p>
            <text:p text:style-name="al"/>
            <text:p text:style-name="al">UIT OOGPUNT VAN:</text:p>
            <text:p text:style-name="al"/>
            <text:p text:style-name="al">- Het verzekeren van de veiligheid op de wegen;</text:p>
            <text:p text:style-name="al">- Het beschermen van de weggebruikers en passagiers;</text:p>
            <text:p text:style-name="al">- Het zoveel mogelijk waarborgen van de vrijheid van het verkeer;</text:p>
            <text:p text:style-name="al">- Het verkomen of beperken van door het verkeer veroorzaakte overlast, hinder of schade;</text:p>
            <text:p text:style-name="al"/>
            <text:p text:style-name="al">GEHOORD:</text:p>
            <text:p text:style-name="al"/>
            <text:p text:style-name="al">Overeenkomstig artikel 24 van het BABW heeft overleg plaatsgevonden met de Politie-verkeersadviseur(s), gemandateerde(n) van de Politie-eenheden Hart van Brabant en de Baronie, waarbij deze heeft aangegeven met het voorgenomen verkeersbesluit te kunnen instemmen.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Instellen snelheidsregime van 30 km/u in de Loonsevaert en de Leo-XIII straat te Kaatsheuvel</text:p>
            <text:p text:style-name="common-al"/>
            <text:p text:style-name="common-al">BESLUIT:</text:p>
            <text:p text:style-name="common-al">I. het 50  km/u regime in de Loonsevaert en Leo XIII-straat te wijzigen in 30 km/u zone binnen de bebouwde kom door het plaatsen en verwijderen van de borden A0130zb en A0230ze van het Reglement Verkeersregels en Verkeerstekens 1990; Een en ander zoals is aangegeven op de bij dit besluit behorende tekening;</text:p>
            <text:p text:style-name="common-al">II.  de datum van de openbaarmaking van dit besluit te bepalen op dinsdag 12 mei 2020;                                                     </text:p>
            <text:p text:style-name="common-al">III. het verkeersbesluit op gebruikelijke wijze te publiceren.</text:p>
            <text:p text:style-name="common-al"/>
            <text:p text:style-name="common-al">Een afschrift van dit besluit is verzonden naar:</text:p>
            <text:p text:style-name="common-al">1. Politie Team Loon op Zand, Postbus 8050, 5004 GB Tilburg.</text:p>
            <text:p text:style-name="common-al"/>
            <text:p text:style-name="last-al">Bijlage: tekeningen horend bij besluit 2020-07a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Kaatsheuvel, 8 mei 2020,</text:span></text:p>
            <text:p><text:span text:style-name="functie"/></text:p>
            <text:p><text:span text:style-name="functie">Hoogachtend,</text:span></text:p>
            <text:p><text:span text:style-name="functie"/></text:p>
            <text:p><text:span text:style-name="functie">het college van burgemeester en wethouders, </text:span></text:p>
            <text:p><text:span text:style-name="functie">namens deze,</text:span></text:p>
            <text:p><text:span text:style-name="functie">het hoofd van de afdeling Infra</text:span></text:p>
            <text:p><text:span text:style-name="functie"/></text:p>
            <text:p><text:span text:style-name="functie"/></text:p>
            <text:p><text:span text:style-name="functie">T. P. van den Hoogenhoff</text:span></text:p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bezwaarschrift_al">Inzage &amp; bezwaar</text:p>
          <text:p text:style-name="bezwaarschrift_al">Het volledige verkeersbesluit ligt gedurende zes weken na publicatiedatum voor eenieder ter inzage in Het Klavier in Kaatsheuvel. Maak hiervoor een afspraak via telefoonnummer 0416-289111 of bij de informatiebalie in Het Klavier. </text:p>
          <text:p text:style-name="bezwaarschrift_al">Wanneer u het niet eens bent met dit besluit kunt u binnen 6 weken na publicatiedatum een gemotiveerd bezwaarschrift indienen bij het college van burgemeester en wethouders van Loon op Zand. Tegelijkertijd kunt u de President van de Arrondissementsrechtbank te Breda verzoeken een voorlopige voorziening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544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654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654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Loon op Zand</meta:user-defined>
    <meta:user-defined meta:name="OVERHEID.Gemeente/DC.creator">Loon op Zand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Loon op Zand - VKB 2020-07a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VKB 2020-07a</meta:user-defined>
    <meta:user-defined meta:name="OVERHEIDop.verkeersbordcode">A3</meta:user-defined>
    <dc:language>nl</dc:language>
    <meta:user-defined meta:name="OVERHEID.EPSG28992/DC.spatial">131283.141 407787.625</meta:user-defined>
    <meta:user-defined meta:name="OVERHEID.EPSG28992/DC.spatial">131356.329 407857.918</meta:user-defined>
    <meta:user-defined meta:name="DC.title">Verkeersbesluit GGP Nr. 2020-07a</meta:user-defined>
    <meta:user-defined meta:name="OVERHEID.PostcodeHuisnummer/OVERHEIDop.postcodeHuisnummer">5171KC 7</meta:user-defined>
    <meta:user-defined meta:name="OVERHEID.PostcodeHuisnummer/OVERHEIDop.postcodeHuisnummer">5171LL 77</meta:user-defined>
    <meta:user-defined meta:name="OVERHEIDop.straatnaam">Leo XIII-straat</meta:user-defined>
    <meta:user-defined meta:name="OVERHEIDop.straatnaam">Loonsevaert</meta:user-defined>
    <meta:user-defined meta:name="OVERHEIDop.woonplaats">Kaatsheuvel</meta:user-defined>
    <meta:user-defined meta:name="OVERHEIDop.woonplaats">Kaatsheuvel</meta:user-defined>
    <meta:user-defined meta:name="DCTERMS.W3CDTF/DCTERMS.available">2020-05-12</meta:user-defined>
    <meta:user-defined meta:name="OVERHEIDop.StcrtID/DC.identifier">stcrt-2020-26544</meta:user-defined>
    <meta:user-defined meta:name="OVERHEIDop.externeBijlage">VKB 2020-07a|exb-2020-24416</meta:user-defined>
    <meta:user-defined meta:name="OVERHEIDop.externeBijlage">VKB 2020-07a|exb-2020-24417</meta:user-defined>
    <meta:user-defined meta:name="OVERHEIDop.externeBijlage">VKB 2020-07a|exb-2020-24418</meta:user-defined>
    <meta:user-defined meta:name="OVERHEIDop.externeBijlage">VKB 2020-07a|exb-2020-24419</meta:user-defined>
    <meta:user-defined meta:name="DCTERMS.W3CDTF/OVERHEIDop.jaargang">2020</meta:user-defined>
    <meta:user-defined meta:name="OVERHEIDop.publicationIssue">26544</meta:user-defined>
    <meta:user-defined meta:name="OVERHEIDop.versieInformatie"/>
  </office:meta>
</office:document-meta>
</file>