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Rijnlanderweg 1427, 2153 KE Nieuw-Vennep, Holding wed. G.J. Nijssen B.V., het uitbreiden van het bestaande bedrijfspand, zaak 8712880, OLO-nummer: 409308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loket.odnzkg.nl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3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5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53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4947.997 473935.043</meta:user-defined>
    <meta:user-defined meta:name="DC.title">Verleende omgevingsvergunning (uitgebreide procedure), Rijnlanderweg 1427, 2153 KE Nieuw-Vennep, Holding wed. G.J. Nijssen B.V., het uitbreiden van het bestaande bedrijfspand, zaak 8712880, OLO-nummer: 4093083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20-05-14</meta:user-defined>
    <meta:user-defined meta:name="DCTERMS.W3CDTF/OVERHEIDop.jaargang">2020</meta:user-defined>
    <meta:user-defined meta:name="OVERHEIDop.publicationIssue">26533</meta:user-defined>
    <meta:user-defined meta:name="OVERHEIDop.StcrtID/DC.identifier">stcrt-2020-26533</meta:user-defined>
    <meta:user-defined meta:name="OVERHEIDop.versieInformatie"/>
  </office:meta>
</office:document-meta>
</file>