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Lagezoom 27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27 april 2020 vastgestelde wijzigingsplan  van 11 mei 2020 tot en met 22 juni 2020 raadpleegbaar is op <text:a xlink:href="http://www.schouwen-duiveland.nl/" xlink:type="simple">www.schouwen-duiveland.nl</text:a>. </text:p>
            <text:p text:style-name="tussenkopcur">Het plan heeft betrekking op het wijzigen van het bestemmingsplan ‘’Kop van Schouwen’’ ten behoeve van het vestigen van een tweetal Nieuwe Economische Dragers in de vorm van een eethuis/theeschenkerij met winkeltje en een theetuin op het adres Lagezoom 27 te Renesse, kadastraal bekend (Westerschouwen), sectie H, nummer 1170;</text:p>
            <text:p text:style-name="tussenkopcur">Het ontwerpwijzigingsplan heeft van ter inzage gelegen. Hiertegen zijn geen zienswijzen ingebracht.</text:p>
            <text:p text:style-name="tussenkopcur">Van 9 maart 2020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3 juni 2020</text:p>
            <text:p text:style-name="last-al"/>
            <text:p text:style-name="tekst_bottom"/>
          </text:section>
        </text:section>
        <text:section text:name="zakelijke-mededeling-sluiting_id1-3-2-2" text:style-name="zakelijke-mededeling-sluiting">
          <text:section text:name="ondertekening_id1-3-2-2-1">
            <text:p><text:span text:style-name="functie">Zierikzee, 11mei 2020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0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0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chouwen-Duiv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43330.05 415892.827</meta:user-defined>
    <meta:user-defined meta:name="DC.title">Kennisgeving wijzigingsplan Lagezoom 27 Renesse</meta:user-defined>
    <meta:user-defined meta:name="OVERHEID.PostcodeHuisnummer/OVERHEIDop.postcodeHuisnummer">4325CP 27</meta:user-defined>
    <meta:user-defined meta:name="OVERHEIDop.straatnaam">Lagezoom</meta:user-defined>
    <meta:user-defined meta:name="OVERHEIDop.woonplaats">Renesse</meta:user-defined>
    <meta:user-defined meta:name="DCTERMS.W3CDTF/DCTERMS.available">2020-05-12</meta:user-defined>
    <meta:user-defined meta:name="DCTERMS.W3CDTF/OVERHEIDop.jaargang">2020</meta:user-defined>
    <meta:user-defined meta:name="OVERHEIDop.publicationIssue">26506</meta:user-defined>
    <meta:user-defined meta:name="OVERHEIDop.StcrtID/DC.identifier">stcrt-2020-26506</meta:user-defined>
    <meta:user-defined meta:name="OVERHEIDop.versieInformatie"/>
  </office:meta>
</office:document-meta>
</file>