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Cranendonck concept verkeersbesluit voorrangsregeling wegversmalling komgrens Grootschoter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p>
            <text:p text:style-name="context.al">Concept Verkeersbesluit nr. 1163529</text:p>
            <text:p text:style-name="context.al">Betreft: instellen voorrangsregeling ter hoogte van wegversmalling komgrens Grootschooterweg</text:p>
            <text:p text:style-name="context.al">Datum: 8 mei 2020</text:p>
            <text:p text:style-name="context.al"/>
            <text:p text:style-name="context.al">BURGEMEESTER EN WETHOUDERS VAN CRANENDONCK,</text:p>
            <text:p text:style-name="context.al">Op grond van artikel 18, eerste lid, onder d, van de Wegenverkeerswet 1994 zijn wij bevoegd dit verkeersbesluit te nemen. </text:p>
            <text:p text:style-name="context.al">
            <text:span text:style-name="nadrukvet"/>
          </text:p>
            <text:p text:style-name="context.al">
            <text:span text:style-name="nadrukvet">Overwegingen ten aanzien van het concept besluit:</text:span>
          </text:p>
            <text:p text:style-name="context.al">
            <text:span text:style-name="nadruk">dat de Grootschoterweg buiten de bebouwde van Budel-Schoot ligt en een erftoegangsweg type I is met een snelheidsregime van 60 km/uur;</text:span>
          </text:p>
            <text:p text:style-name="context.al">dat de Grootschoterweg vanaf de komgrens tot aan huisnummer 93 binnen de bebouwde kom van Budel-Schoot ligt en een erftoegangsweg type I is met een snelheidsregime van 50 km/uur;</text:p>
            <text:p text:style-name="context.al">dat de Grootschoterweg in eigendom en/of beheer en onderhoud is bij de gemeente Cranendonck; </text:p>
            <text:p text:style-name="context.al">dat de Grootschoterweg in 2020 opnieuw wordt ingericht en het aanleggen van een wegversmalling ter hoogte van de komgrens onderdeel hiervan is; </text:p>
            <text:p text:style-name="context.al">dat bij wegversmallingen zonder een voorrangsregeling vaak onduidelijk is wie er voorrang heeft en dit vaak leidt tot irritatie bij weggebruikers en een toename van de snelheid (voorrang nemen); </text:p>
            <text:p text:style-name="context.al">dat om eventuele irritatie en een toename van de snelheid zoveel als mogelijk te voorkomen is gekozen een voorrangsregeling in te stellen ter hoogte van de wegversmalling; </text:p>
            <text:p text:style-name="context.al">dat het verkeer dat de bebouwde kom inrijdt voorrang moet verlenen aan verkeer dat de bebouwde kom uitrijdt, waardoor de snelheid van het verkeer dat de bebouwde kom inrijdt afneemt bij tegemoetkomend verkeer;</text:p>
            <text:p text:style-name="context.al">dat fietsers achter de wegversmalling doorrijden en hierdoor het ‘afsnijden’ van fietsers door autoverkeer wordt voorkomen; </text:p>
            <text:p text:style-name="context.al">
            <text:span text:style-name="nadrukvet"/>
          </text:p>
            <text:p text:style-name="context.al">
            <text:span text:style-name="nadrukvet">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span text:style-name="nadrukvet"/>
          </text:p>
            <text:p text:style-name="context.al">
            <text:span text:style-name="nadrukvet"/>
          </text:p>
            <text:p text:style-name="context.al">
            <text:span text:style-name="nadrukvet">Motivering:</text:span>
          </text:p>
            <text:p text:style-name="context.al">Uit het oogpunt van de in artikel 2, eerste en tweede lid, van de Wegenverkeerswet 1994 opgenomen doelstellingen:</text:p>
            <text:p text:style-name="context.al">het verzekeren van de veiligheid op de weg en het beschermen van de weggebruikers en passagiers; </text:p>
            <text:p text:style-name="context.al">Het gewenst is om: </text:p>
            <text:p text:style-name="context.al">Een voorrangsregeling in te stellen ter hoogte van de wegversmalling op de komgrens van de Grootschoterweg te Budel-Schoot. <text:span text:style-name="nadrukvet"/></text:p>
            <text:p text:style-name="context.al">
            <text:span text:style-name="nadrukvet"/>
          </text:p>
            <text:p text:style-name="context.al">
            <text:span text:style-name="nadrukvet">Belangenafweging:</text:span>
          </text:p>
            <text:p text:style-name="context.al">Er zijn geen redenen om aan te nemen dat door bovengenoemde maatregelen belanghebbenden onevenredig worden benadeeld, noch dat door te nemen maatregelen een onduidelijke verkeerssituatie ontstaat. <text:span text:style-name="nadrukvet"/></text:p>
            <text:p text:style-name="context.al">
            <text:span text:style-name="nadrukvet"/>
          </text:p>
            <text:p text:style-name="context.al">
            <text:span text:style-name="nadrukvet">Gehoord:</text:span>
          </text:p>
            <text:p text:style-name="context.al">Met betrekking tot dit verkeersbesluit is, overeenkomstig artikel 24 BABW, overleg gepleegd met de gemandateerde namens de Korpschefs van de Politiedistrict Zuidoost Brabant. <text:span text:style-name="nadrukvet"/></text:p>
            <text:p text:style-name="context.al">
            <text:span text:style-name="nadrukvet"/>
          </text:p>
            <text:p text:style-name="context.al">
            <text:span text:style-name="nadrukvet">Concept besluit:</text:span>
          </text:p>
            <text:p text:style-name="context.al">Op grond van vorenstaande overwegingen zijn burgemeester en wethouders voornemens de volgende verkeersmaatregel te treffen: het instellen van een voorrangsregeling ter hoogte van de wegversmalling in de Grootschoterweg door plaatsing van borden F5 en F6 uit het RVV1990. een en ander op de locatie zoals nader aangegeven op de bij dit besluit behorende tekening. </text:p>
            <text:p text:style-name="context.al"/>
            <text:p text:style-name="context.al">Cranendonck 8 mei 2020</text:p>
            <text:p text:style-name="context.al">BURGEMEESTER EN WETHOUDERS VAN CRANENDONCK </text:p>
            <text:p text:style-name="context.al">Namens deze, </text:p>
            <text:p text:style-name="context.al"/>
            <text:p text:style-name="context.al">J.P.W. van Asten Beleidsmedewerker <text:span text:style-name="nadrukvet"/></text:p>
            <text:p text:style-name="context.al">
            <text:span text:style-name="nadrukvet"/>
          </text:p>
            <text:p text:style-name="context.al">
            <text:span text:style-name="nadrukvet">Publicatie</text:span>:</text:p>
            <text:p text:style-name="context.al">Vanaf de dag volgend op de datum van de bekendmaking van het concept besluit in de Staatscourant, ligt het conceptverkeersbesluit onder de naam “plaatsen wegversmalling met geregelde voorrang op de Grootschoterweg” ter inzage. Vervolgens heeft u 6 weken de tijd om het concept verkeersbesluit in te zien in het gemeentehuis. <text:span text:style-name="nadrukvet"/></text:p>
            <text:p text:style-name="context.al">
            <text:span text:style-name="nadrukvet"/>
          </text:p>
            <text:p text:style-name="context.al">
            <text:span text:style-name="nadrukvet">U kunt reageren op het voorstel</text:span> </text:p>
            <text:p text:style-name="context.al">Bent u het niet eens met de verandering die wij voorstellen? Dan kunt u uw zienswijze indienen binnen 6 weken na de dag van deze bekendmaking. Dit doet u door een briefte sturen. Vermeld in deze brief het nummer van het (concept-) verkeersbesluit en een beschrijving van uw zienswijze. </text:p>
            <text:p text:style-name="context.al"/>
            <text:p text:style-name="context.al">Bijlage: Situatietekening voorrangsregeling wegversmalling Grootschoterwe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7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47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47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ranendonck</meta:user-defined>
    <meta:user-defined meta:name="OVERHEID.Gemeente/DC.creator">Cranendonc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ranendonck  - Verkeersbesluit voorrangsregeling wegversmalling Grootschoterweg - Grootschoter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63529</meta:user-defined>
    <meta:user-defined meta:name="DCTERMS.abstract">Het instellen van een voorrangsregeling ter hoogte van de wegversmalling in de Grootschoterweg in Budel-Schoot </meta:user-defined>
    <meta:user-defined meta:name="OVERHEIDop.verkeersbordcode">F5</meta:user-defined>
    <meta:user-defined meta:name="OVERHEIDop.verkeersbordcode">F6</meta:user-defined>
    <dc:language>nl</dc:language>
    <meta:user-defined meta:name="OVERHEID.EPSG28992/DC.spatial">167645.481 363168.073</meta:user-defined>
    <meta:user-defined meta:name="DC.title">Gemeente Cranendonck concept verkeersbesluit voorrangsregeling wegversmalling komgrens Grootschoterweg</meta:user-defined>
    <meta:user-defined meta:name="OVERHEID.PostcodeHuisnummer/OVERHEIDop.postcodeHuisnummer">6023AN 19</meta:user-defined>
    <meta:user-defined meta:name="OVERHEIDop.straatnaam">Grootschoterweg</meta:user-defined>
    <meta:user-defined meta:name="OVERHEIDop.woonplaats">Budel-Schoot</meta:user-defined>
    <meta:user-defined meta:name="DCTERMS.W3CDTF/DCTERMS.available">2020-05-12</meta:user-defined>
    <meta:user-defined meta:name="OVERHEIDop.StcrtID/DC.identifier">stcrt-2020-26477</meta:user-defined>
    <meta:user-defined meta:name="OVERHEIDop.externeBijlage">Tekening verkeersbesluit |exb-2020-24312</meta:user-defined>
    <meta:user-defined meta:name="DCTERMS.W3CDTF/OVERHEIDop.jaargang">2020</meta:user-defined>
    <meta:user-defined meta:name="OVERHEIDop.publicationIssue">26477</meta:user-defined>
    <meta:user-defined meta:name="OVERHEIDop.versieInformatie"/>
  </office:meta>
</office:document-meta>
</file>