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en paviljoen Koningin Wilhelmina Boulevard 101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eft besloten om de gevraagde vergunning voor de bouw van een paviljoen ten behoeve van de Noordwijkse Reddingsbrigade en de Zeilvereniging Noordwijk, Koningin Wilhelmina Boulevard 101 te Noordwijk (nabij afrit 10B op het strand),  waarbij toepassing is gegeven aan artikel 2.12 lid l sub a onder 3 van de Wet algemene bepalingen omgevingsrecht, te verlenen. </text:p>
            <text:p text:style-name="common-al">Het besluit met de daarbij behorende stukken ligt met ingang van de dag na publicatie gedurende zes weken ter inzage in de Gemeentewinkel aan de Voorstraat 42 te Noordwijk. Tevens is het besluit digitaal te raadplegen op <text:a xlink:href="http://www.ruimtelijkeplannen.nl/" xlink:type="simple">www.ruimtelijkeplannen.nl</text:a> </text:p>
            <text:p text:style-name="common-al">Tegen deze omgevingsvergunning is alleen rechtstreeks beroep mogelijk. 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2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42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42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19-004175</meta:user-defined>
    <meta:user-defined meta:name="DCTERMS.abstract">de bouw van een paviljoen ten behoeve van de Noordwijkse Reddingsbrigade en de Zeilvereniging Noordwijk</meta:user-defined>
    <meta:user-defined meta:name="OVERHEIDop.Vergunningen/DC.type">omgevingsvergunningen</meta:user-defined>
    <dc:language>nl</dc:language>
    <meta:user-defined meta:name="OVERHEID.EPSG28992/DC.spatial">89427.021 473273.118</meta:user-defined>
    <meta:user-defined meta:name="DC.title">Omgevingsvergunning bouwen paviljoen Koningin Wilhelmina Boulevard 101 te Noordwijk</meta:user-defined>
    <meta:user-defined meta:name="OVERHEID.PostcodeHuisnummer/OVERHEIDop.postcodeHuisnummer">2202GW 101</meta:user-defined>
    <meta:user-defined meta:name="OVERHEIDop.straatnaam">Koningin Wilhelmina Boulevard</meta:user-defined>
    <meta:user-defined meta:name="OVERHEIDop.woonplaats">Noordwijk</meta:user-defined>
    <meta:user-defined meta:name="DCTERMS.W3CDTF/DCTERMS.available">2020-05-12</meta:user-defined>
    <meta:user-defined meta:name="DCTERMS.W3CDTF/OVERHEIDop.jaargang">2020</meta:user-defined>
    <meta:user-defined meta:name="OVERHEIDop.publicationIssue">26429</meta:user-defined>
    <meta:user-defined meta:name="OVERHEIDop.StcrtID/DC.identifier">stcrt-2020-26429</meta:user-defined>
    <meta:user-defined meta:name="OVERHEIDop.versieInformatie"/>
  </office:meta>
</office:document-meta>
</file>