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ONTWERPOMGEVINGSVERGUNNING, GEBRUIK VAN EEN VRIJSTAAND BIJGEBOUW ALS RECREATIEWONING, P W JANSSENWEG 28 JUBB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gebruik van een vrijstaand bijgebouw als recreatiewoning op de locatie P W Janssen 28 Jubbega. De vergunning betreft de activiteit ‘gebruik van gronden in strijd met een bestemmingsplan’ als bedoeld in artikel 2.1 eerste lid onder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1-05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PWJanssenw28JU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2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4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4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5022 556336</meta:user-defined>
    <meta:user-defined meta:name="DC.title">RECTIFICATIE:ONTWERPOMGEVINGSVERGUNNING, GEBRUIK VAN EEN VRIJSTAAND BIJGEBOUW ALS RECREATIEWONING, P W JANSSENWEG 28 JUBBEGA</meta:user-defined>
    <meta:user-defined meta:name="OVERHEID.PostcodeHuisnummer/OVERHEIDop.postcodeHuisnummer">8411XS 28</meta:user-defined>
    <meta:user-defined meta:name="OVERHEIDop.straatnaam">P W Janssenweg</meta:user-defined>
    <meta:user-defined meta:name="OVERHEIDop.woonplaats">Jubbega</meta:user-defined>
    <meta:user-defined meta:name="DCTERMS.W3CDTF/DCTERMS.available">2020-05-12</meta:user-defined>
    <meta:user-defined meta:name="DCTERMS.W3CDTF/OVERHEIDop.jaargang">2020</meta:user-defined>
    <meta:user-defined meta:name="OVERHEIDop.publicationIssue">26420</meta:user-defined>
    <meta:user-defined meta:name="OVERHEIDop.StcrtID/DC.identifier">stcrt-2020-26420</meta:user-defined>
    <meta:user-defined meta:name="OVERHEIDop.versieInformatie"/>
  </office:meta>
</office:document-meta>
</file>