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Drie Gezustersdijk 41, Meloweg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ulst maken, gelet op het bepaalde in artikel 3.8, lid 1van de Wet ruimtelijke ordening in samenhang met afdeling 3.4 van de Algemene wet bestuursrecht, bekend dat het ontwerp bestemmingsplan ‘Buitengebied (Drie Gezustersdijk 41, Meloweg ong.)’ van 14 mei tot en met 24 juni 2020 voor een ieder ter inzage ligt in de gemeentewinkel, Grote Markt 24 te Hulst. Tevens is het plan digitaal raadpleegbaar op de website <text:a xlink:href="http://www.ruimtelijkeplannen.nl/" xlink:type="simple">www.ruimtelijkeplannen.nl</text:a> onder identificatienummer NL.IMRO.0677.bpbuitenmelowegong-001O. Het bestemmingsplan maakt het realiseren van een woning op de locatie Meloweg ong. te Graauw mogelijk. Deze woning wordt mogelijk gemaakt door het verplaatsen van een bouwtitel van de locatie Drie Gezustersdijk 41 te Vogelwaarde. In het  voorliggende bestemmingsplan is het wegbestemmen van deze woning eveneens opgenomen. </text:p>
            <text:p text:style-name="common-al"/>
            <text:p text:style-name="common-al">Momenteel is de gemeentewinkel enkel op afspraak te bezoeken. Indien u het plan wilt inzien, vragen wij u een afspraak te maken tijdens onze bezoekuren via <text:a xlink:href="http://www.gemeentehulst.nl/" xlink:type="simple">www.gemeentehulst.nl</text:a> of via tel. 14 0114. </text:p>
            <text:p text:style-name="common-al"/>
            <text:p text:style-name="common-al">Een ieder kan binnen de termijn van terinzagelegging schriftelijk zienswijzen naar voren brengen bij de gemeenteraad van Hulst, Postbus 49, 4560 AA  Hulst. Mondelinge zienswijzen kunnen kenbaar worden gemaakt bij de afdeling Wonen &amp; Werken. Voor meer informatie kunt u contact opnemen met deze afdeling Wonen &amp; Werken, tel.: 14 0114.</text:p>
            <text:p text:style-name="common-al"/>
            <text:p text:style-name="common-al">Hulst, 13 mei 2020</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5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35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35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ul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7.bpbuitenmelowegong-001O</meta:user-defined>
    <meta:user-defined meta:name="DCTERMS.abstract">Verplaatsen van een bouwtitel van Drie Gezustersdijk 41 te Vogelwaarde naar Meloweg ong. te Graauw.</meta:user-defined>
    <meta:user-defined meta:name="OVERHEIDop.Ruimtelijkeplannen/DC.type">bestemmingsplan</meta:user-defined>
    <dc:language>nl</dc:language>
    <meta:user-defined meta:name="OVERHEID.Gemeente/DC.spatial">Hulst</meta:user-defined>
    <meta:user-defined meta:name="OVERHEID.EPSG28992/DC.spatial">55337 371230</meta:user-defined>
    <meta:user-defined meta:name="OVERHEID.EPSG28992/DC.spatial">65400.863 372135.95</meta:user-defined>
    <meta:user-defined meta:name="DC.title">Ontwerp bestemmingsplan ‘Buitengebied (Drie Gezustersdijk 41, Meloweg ong.)’</meta:user-defined>
    <meta:user-defined meta:name="OVERHEID.PostcodeHuisnummer/OVERHEIDop.postcodeHuisnummer">4581RM 41</meta:user-defined>
    <meta:user-defined meta:name="OVERHEID.PostcodeHuisnummer/OVERHEIDop.postcodeHuisnummer">4569PH 6</meta:user-defined>
    <meta:user-defined meta:name="OVERHEIDop.straatnaam">Drie Gezustersdijk</meta:user-defined>
    <meta:user-defined meta:name="OVERHEIDop.straatnaam">Graauwsedijk</meta:user-defined>
    <meta:user-defined meta:name="OVERHEIDop.woonplaats">Vogelwaarde</meta:user-defined>
    <meta:user-defined meta:name="OVERHEIDop.woonplaats">Graauw</meta:user-defined>
    <meta:user-defined meta:name="DCTERMS.W3CDTF/DCTERMS.available">2020-05-13</meta:user-defined>
    <meta:user-defined meta:name="DCTERMS.W3CDTF/OVERHEIDop.jaargang">2020</meta:user-defined>
    <meta:user-defined meta:name="OVERHEIDop.publicationIssue">26358</meta:user-defined>
    <meta:user-defined meta:name="OVERHEIDop.StcrtID/DC.identifier">stcrt-2020-26358</meta:user-defined>
    <meta:user-defined meta:name="OVERHEIDop.versieInformatie"/>
  </office:meta>
</office:document-meta>
</file>