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al Zuiderberg’ Oudlandweg 2a,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14 mei 2020 gedurende zes weken (tot en met 24 juni 2020) het ontwerpwijzigingsplan ‘Stal Zuiderberg’ met plannummer NL.IMRO.1655.BPW6029-B001 ter inzage ligt. </text:p>
            <text:p text:style-name="common-al"/>
            <text:p text:style-name="common-al">De inhoud van het ontwerpwijzigingsplan betreft een vormverandering van het bouwvlak met gelijktijdig de omzetting naar een gebruiksgerichte paardenhouderij, waarna een extra rijhal kan worden gerealiseerd aan de Oudlandweg 2a te Oudenbosch. </text:p>
            <text:p text:style-name="common-al"/>
            <text:p text:style-name="common-al">Tijdens bovengenoemde periode kan iedereen het ontwerpwijzigingsplan ‘Stal Zuiderberg’ inzien. Dit is mogelijk tijdens de openingstijden van het gemeentehuis bij het omgevingsloket, Parklaan 15 te Oudenbosch en de website <text:a xlink:href="http://www.ruimtelijkeplannen.nl/" xlink:type="simple"><text:span text:style-name="nadrukondlijn">www.ruimtelijkeplannen.nl</text:span></text:a></text:p>
            <text:p text:style-name="common-al"/>
            <text:p text:style-name="common-al">Gedurende de termijn van de terinzagelegging kunnen belanghebbenden schriftelijke zienswijzen omtrent het ontwerpwijzigingsplan ‘Stal Zuiderberg’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common-al">Oudenbosch, 13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9-B001</meta:user-defined>
    <meta:user-defined meta:name="OVERHEIDop.referentienummer">BPW6029</meta:user-defined>
    <meta:user-defined meta:name="OVERHEIDop.Ruimtelijkeplannen/DC.type">wijzigings- of uitwerkingsplan</meta:user-defined>
    <dc:language>nl</dc:language>
    <meta:user-defined meta:name="OVERHEID.EPSG28992/DC.spatial">96242.65 401338.037</meta:user-defined>
    <meta:user-defined meta:name="DC.title">Ontwerpwijzigingsplan ‘Stal Zuiderberg’ Oudlandweg 2a, Oudenbosch</meta:user-defined>
    <meta:user-defined meta:name="OVERHEID.PostcodeHuisnummer/OVERHEIDop.postcodeHuisnummer">4731TP 2</meta:user-defined>
    <meta:user-defined meta:name="OVERHEIDop.straatnaam">Oudlandweg</meta:user-defined>
    <meta:user-defined meta:name="OVERHEIDop.woonplaats">Oudenbosch</meta:user-defined>
    <meta:user-defined meta:name="DCTERMS.W3CDTF/DCTERMS.available">2020-05-13</meta:user-defined>
    <meta:user-defined meta:name="DCTERMS.W3CDTF/OVERHEIDop.jaargang">2020</meta:user-defined>
    <meta:user-defined meta:name="OVERHEIDop.publicationIssue">26342</meta:user-defined>
    <meta:user-defined meta:name="OVERHEIDop.StcrtID/DC.identifier">stcrt-2020-26342</meta:user-defined>
    <meta:user-defined meta:name="OVERHEIDop.versieInformatie"/>
  </office:meta>
</office:document-meta>
</file>