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 omgevingsvergunning bouw van een woning, perceel Essenlaan naast nr 22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onder a en c van de Wet algemene bepalingen omgevingsrecht (Wabo) juncto artikel 2.12, lid 1, sub a, onder 3 van de Wabo voor de bouw van een woning op het perceel kadastraal bekend gemeente Voorschoten sectie B, nrs. 11420 en 11421, plaatselijk bekend Essenlaan naast nr. 22. </text:p>
            <text:p text:style-name="common-al">Het ontwerp besluit met bijbehorende stukken ligt gedurende zes weken, van vrijdag 15 mei 2020 tot en met donderdag 25 juni 2020, voor een ieder ter inzage tijdens de openingstijden van het Klant Contact Centrum van het gemeentehuis van Voorschoten aan de Leidseweg 25 te Voorschoten. Check in verband met corona de actuele openingstijden van het gemeentehuis. </text:p>
            <text:p text:style-name="common-al">De digitale versie van het ontwerp besluit is te raadplegen op de website www.ruimtelijkeplannen.nl. </text:p>
            <text:p text:style-name="last-al">Bent u het niet eens met dit ontwerp besluit? En bent u belanghebbende? Dan kunt u uw zienswijze gedurende de bovengenoemde periode richten aan het college van burgemeester en wethouders van Voorschoten, postbus 393, 2250 AJ Voorschot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schoten, </text:span>
            <text:span text:style-name="datum">14 mei 2020</text:span>
          </text:p>
          </text:section>
          <text:section text:name="ondertekening_id1-3-2-2-2">
            <text:p> Burgemeester en wethouders van Voorscho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vergunning voor de bouw van een woning op het perceel naast Essenlaan 22 te Voorschoten.</meta:user-defined>
    <meta:user-defined meta:name="OVERHEIDop.Vergunningen/DC.type">omgevingsvergunningen</meta:user-defined>
    <dc:language>nl</dc:language>
    <meta:user-defined meta:name="OVERHEID.EPSG28992/DC.spatial">90289.11 459424.36</meta:user-defined>
    <meta:user-defined meta:name="DC.title">Ontwerp besluit / omgevingsvergunning bouw van een woning, perceel Essenlaan naast nr 22 Voorschoten</meta:user-defined>
    <meta:user-defined meta:name="OVERHEID.PostcodeHuisnummer/OVERHEIDop.postcodeHuisnummer">2251AT 22</meta:user-defined>
    <meta:user-defined meta:name="OVERHEIDop.straatnaam">Essenlaan</meta:user-defined>
    <meta:user-defined meta:name="OVERHEIDop.woonplaats">Voorschoten</meta:user-defined>
    <meta:user-defined meta:name="DCTERMS.W3CDTF/DCTERMS.available">2020-05-14</meta:user-defined>
    <meta:user-defined meta:name="DCTERMS.W3CDTF/OVERHEIDop.jaargang">2020</meta:user-defined>
    <meta:user-defined meta:name="OVERHEIDop.publicationIssue">26340</meta:user-defined>
    <meta:user-defined meta:name="OVERHEIDop.StcrtID/DC.identifier">stcrt-2020-26340</meta:user-defined>
    <meta:user-defined meta:name="OVERHEIDop.versieInformatie"/>
  </office:meta>
</office:document-meta>
</file>