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rtikel 2:3 ten behoeve van het plaatsen van laadpalen voor het opladen van elektrische voertui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ntheffing te verlenen ten behoeve van het plaatsen van (een) oplaadpaal/-infrastructuur aan de:</text:p>
            <text:p text:style-name="common-al">1. Looierij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uw bezwaarschrift te ondertekenen?</text:p>
            <text:p text:style-name="common-al"/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Let u erop dat de Rechtbank voor uw verzoek om een voorlopige voorziening kosten in rekening breng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</text:span>
            <text:span text:style-name="datum">11-05-2020</text:span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B.</text:span>
            <text:span text:style-name="achternaam">Stahl</text:span>
          </text:span></text:p>
          </text:section>
          <text:section text:name="ondertekening_id1-3-2-2-3">
            <text:p><text:span text:style-name="ondertekening_naam">
            <text:span text:style-name="voornaam">Teamleider Openbare Ruimte Binnen 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33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33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/MasterConfiguraties/MC-DRP-OverigeWegverkeer-Web-ZM/2.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Openbare laadpaal - Looierij</meta:user-defined>
    <meta:user-defined meta:name="OVERHEIDop.verkeersbordcode">E1000</meta:user-defined>
    <dc:language>nl</dc:language>
    <meta:user-defined meta:name="OVERHEID.Gemeente/DC.spatial">Meppel</meta:user-defined>
    <meta:user-defined meta:name="OVERHEID.EPSG28992/DC.spatial">209202.962 523454.207</meta:user-defined>
    <meta:user-defined meta:name="DC.title">Ontheffing APV, artikel 2:3 ten behoeve van het plaatsen van laadpalen voor het opladen van elektrische voertuigen</meta:user-defined>
    <meta:user-defined meta:name="OVERHEID.PostcodeHuisnummer/OVERHEIDop.postcodeHuisnummer">7941DA 28</meta:user-defined>
    <meta:user-defined meta:name="OVERHEIDop.straatnaam">Looierij</meta:user-defined>
    <meta:user-defined meta:name="OVERHEIDop.woonplaats">Meppel</meta:user-defined>
    <meta:user-defined meta:name="DCTERMS.W3CDTF/DCTERMS.available">2020-05-11</meta:user-defined>
    <meta:user-defined meta:name="OVERHEIDop.StcrtID/DC.identifier">stcrt-2020-26339</meta:user-defined>
    <meta:user-defined meta:name="OVERHEIDop.externeBijlage">Ontheffing APV openbare laadpaal Looierij Meppel|exb-2020-24207</meta:user-defined>
    <meta:user-defined meta:name="DCTERMS.W3CDTF/OVERHEIDop.jaargang">2020</meta:user-defined>
    <meta:user-defined meta:name="OVERHEIDop.publicationIssue">26339</meta:user-defined>
    <meta:user-defined meta:name="OVERHEIDop.versieInformatie"/>
  </office:meta>
</office:document-meta>
</file>