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72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text:h>
      <text:p text:style-name="ifm_p_mt.7.4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zaadteelt van Engels raaigras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20 en vervalt op 30 april 2020.</text:p>
      <text:h text:style-name="ifm_p_font.bold_mt.5.08mm_page.keep-with-next_ifm" text:outline-level="2">Artikel<text:s/>4<text:s/></text:h>
      <text:p text:style-name="ifm_p_mt.4.23mm_ifm">Dit besluit wordt aangehaald als: Tijdelijke vrijstelling ter bescherming van de zaadteelt van Engels raaigras tegen ereprijs, akkerviooltje en dovenetels,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text:s/>WETTELIJK GEBRUIKSVOORSCHRIFT Fox 480 SC (toelatingsnummer 15193)</text:h>
      <text:h text:style-name="ifm_p_font.roman_mt.4.23mm_page.keep-with-next_ifm" text:outline-level="4">WETTELIJK GEBRUIKSVOORSCHRIFT</text:h>
      <text:p text:style-name="ifm_p_mt.3.7mm_ifm">Het middel is tijdelijk toegelaten uitsluitend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Zaadteelt van Engels raaigras</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_mt.3.7mm_page.keep-with-next_ifm" text:outline-level="4">Overige toepassingsvoorwaarden</text:h>
      <text:p text:style-name="ifm_p_mt.3.7mm_ifm">Dit middel toepassen van het 3-bladstadium (BBCH 13) tot uitstoeling (BBCH29).</text:p>
      <text:p text:style-name="ifm_p_mt.3.7mm_ifm">Beschermende handschoenen dragen tijdens mengen/laden.</text:p>
      <text:p text:style-name="ifm_p_mt.3.7mm_ifm">Binnen 3 maanden na toepassing van het middel mag geen beweiding worden toegepast en mag het gewas niet vervoederd worden.</text:p>
      <text:p text:style-name="ifm_p_mt.3.7mm_ifm">Om in het water levende organismen en niet tot de doelsoorten behorende geleedpotigen/ insecten en planten te beschermen is toepassing uitsluitend toegestaan wanneer gebruik wordt gemaakt van minimaal 75% driftreducerende spuitdoppen in combinatie met een kantdop.</text:p>
      <text:h text:style-name="ifm_p_font.bold_mt.5.08mm_page.break-before_ifm" text:outline-level="4">TOELICHTING</text:h>
      <text:h text:style-name="ifm_p_font.bold_mt.5.08mm_page.keep-with-next_ifm" text:outline-level="5">1 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 Adviezen</text:h>
      <text:h text:style-name="ifm_p_font.bold-italic_mt.5.08mm_page.keep-with-next_ifm" text:outline-level="6">2.1 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p text:style-name="ifm_p_mt.3.7mm_ifm">Onvoldoende bestrijd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italic_mt.3.7mm_page.keep-with-next_ifm" text:outline-level="6">Alternatieven</text:h>
      <text:h text:style-name="ifm_p_font.underline_mt.3.7mm_page.keep-with-next_ifm" text:outline-level="6">Niet-chemisch</text:h>
      <text:p text:style-name="ifm_p_mt.3.7mm_ifm">Preventieve maatregelen zoals het kiezen van percelen met een lage onkruiddruk en het aanleggen van een ‘vals’ zaaibed zijn niet afdoende of niet uitvoerbaar.</text:p>
      <text:p text:style-name="ifm_p_ifm">Mechanische onkruidbestrijding is om diverse redenen nauwelijks toepasbaar of werkt niet afdoende (schade aan gewas, bodemvochtigheid, slechte berijdbaarheid en rijafstand gewas).</text:p>
      <text:h text:style-name="ifm_p_font.underline_mt.3.7mm_page.keep-with-next_ifm" text:outline-level="6">Chemisch</text:h>
      <text:p text:style-name="ifm_p_mt.3.7mm_ifm">In de zaadteelt van Engels raaigras zijn, tegen eenjarige breedbladige onkruiden, middelen toegelaten op basis van bentazon, chloorprofam, clopyralid, florasulam, fluroxypyr-meptyl, ethofumesaat en glyfosaat, of combinaties hiervan.</text:p>
      <text:p text:style-name="ifm_p_mt.3.7mm_ifm">Van de beschikbare middelen hebben de middelen op basis van glyfosaat een werking tegen ereprijs, akkerviooltje en dovenetels.</text:p>
      <text:p text:style-name="ifm_p_mt.3.7mm_ifm">Middelen op basis van glyfosaat zijn niet selectief en mogen daarom alleen pleksgewijs toegepast worden. Daarmee vormen ze geen goed alternatief.</text:p>
      <text:p text:style-name="ifm_p_mt.3.7mm_ifm">Met de toepassing van de beschikbare middelen kunnen ereprijs, akkerviooltje en dovenetels in de zaadteelt van Engels raaigras niet afdoende bestreden worden.</text:p>
      <text:h text:style-name="ifm_p_font.italic_mt.3.7mm_page.keep-with-next_ifm" text:outline-level="6">Bijzondere omstandigheden</text:h>
      <text:p text:style-name="ifm_p_mt.3.7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ifm">De toelatinghouder en sector leveren inspanningen om te komen tot een toelating in de zaadteelt van Engels raaigras. Er is perspectief voor de toelating van Fox 480 SC in de zaadteelt van Engels raaigras waardoor een kortstondig noodverband gerechtvaardigd is.</text:p>
      <text:h text:style-name="ifm_p_font.italic_mt.3.7mm_page.keep-with-next_ifm" text:outline-level="6">Conclusie</text:h>
      <text:p text:style-name="ifm_p_mt.3.7mm_ifm">De NVWA komt tot volgende conclusies:</text:p>
      <text:p text:style-name="ifm_p_indent.-5mm_mleft.5mm_ifm">–<text:tab/>Een landbouwtechnisch doelmatige zaadteelt van Engels raaigras in Nederland wordt bedreigd door onvoldoende mogelijkheden tot bestrijding van ereprijs, akkerviooltje en dovenetels.</text:p>
      <text:p text:style-name="ifm_p_indent.-5mm_mleft.5mm_ifm">–<text:tab/>Een landbouwtechnisch doelmatige zaadteelt van Engels raaigras is met het beschikbare pakket aan middelen en maatregelen niet mogelijk.</text:p>
      <text:p text:style-name="ifm_p_indent.-5mm_mleft.5mm_ifm">–<text:tab/>Er is perspectief voor de toelating van een middel op basis van bifenox in de zaadteelt van Engels raaigras waardoor een kortstondig noodverband gerechtvaardigd is.</text:p>
      <text:p text:style-name="ifm_p_mt.3.7mm_ifm">De tijdelijke vrijstelling van Fox 480 SC voor het bestrijden van ereprijs, akkerviooltje en dovenetels in de zaadteelt van Engels raaigras voldoet aan de criteria voor een noodsituatie.</text:p>
      <text:h text:style-name="ifm_p_font.bold-italic_mt.5.08mm_page.keep-with-next_ifm" text:outline-level="6">2.2 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 indien handschoenen gedragen worden door de toepasser tijdens mengen/laden.</text:p>
      <text:h text:style-name="ifm_p_font.italic_mt.3.7mm_page.keep-with-next_ifm" text:outline-level="6">Volksgezondheid</text:h>
      <text:p text:style-name="ifm_p_mt.3.7mm_ifm">Voldoet aan de eisen met inachtneming van de volgende restrictiezin voor het gebruik in de graszaadteelt:</text:p>
      <text:p text:style-name="ifm_p_mt.3.7mm_ifm"><text:span text:style-name="ifm_span_font.italic_ifm">Binnen 3 maanden na toepassing van het middel mag geen beweiding worden toegepast en mag het gewas niet vervoederd worden.</text:span></text:p>
      <text:p text:style-name="ifm_p_mt.3.7mm_ifm">Gras en hooi afkomstig van teelt van graszaad mag binnen 3 maanden na toepassing niet vervoederd worden omdat dan residuen in dierlijke producten niet uitgesloten kunnen worden. Een restrictiezin van deze strekking staat al op het WG van Fox 480 SC en is ook van toepassing op graszaadteelt.</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de volgende restrictiezin voor het gebruik in de graszaadteelt:</text:p>
      <text:p text:style-name="ifm_p_mt.3.7mm_ifm">Om in het water levende organismen en niet tot de doelsoorten behorende geleedpotigen/ insecten en planten te beschermen is toepassing uitsluitend toegestaan wanneer gebruik wordt gemaakt van minimaal 75% driftreducerende spuitdoppen in combinatie met een kantdop.</text:p>
      <text:h text:style-name="ifm_p_font.italic_mt.3.7mm_page.keep-with-next_ifm" text:outline-level="6">Conclusie</text:h>
      <text:p text:style-name="ifm_p_mt.3.7mm_ifm">De beoordeling is positief met inachtneming van risicoreducerende maatregelen en restrictiezinnen voor het gebruik in de teelt van graszaad.</text:p>
      <text:h text:style-name="ifm_p_font.italic_mt.3.7mm_page.keep-with-next_ifm" text:outline-level="6">Advies</text:h>
      <text:p text:style-name="ifm_p_mt.3.7mm_ifm">Het College adviseert een vrijstelling ex artikel 38 Wgb van het gewasbeschermingsmiddel Fox 480 SC in de zaadteelt van Engels raaigras te verlenen onder vermelding van de volgende risicoreducerende maatregelen / restrictiezinnen:</text:p>
      <text:p text:style-name="ifm_p_mt.3.7mm_ifm"><text:span text:style-name="ifm_span_font.italic_ifm">Beschermende handschoenen dragen tijdens mengen/laden.</text:span></text:p>
      <text:p text:style-name="ifm_p_mt.3.7mm_ifm"><text:span text:style-name="ifm_span_font.italic_ifm">Binnen 3 maanden na toepassing van het middel mag geen beweiding worden toegepast en mag het gewas niet vervoederd worden</text:span>.</text:p>
      <text:p text:style-name="ifm_p_mt.3.7mm_ifm"><text:span text:style-name="ifm_span_font.italic_ifm">Om in het water levende organismen en niet tot de doelsoorten behorende geleedpotigen/ insecten en planten te beschermen is toepassing uitsluitend toegestaan wanneer gebruik wordt gemaakt van minimaal 75% driftreducerende spuitdoppen in combinatie met een kantdop.</text:span></text:p>
      <text:h text:style-name="ifm_p_font.bold_mt.5.08mm_page.keep-with-next_ifm" text:outline-level="5">3 Overwegingen</text:h>
      <text:p text:style-name="ifm_p_mt.4.23mm_ifm">Een hernieuwde tijdelijke vrijstelling van het gewasbeschermingsmiddel Fox 480 SC is gewenst, omdat zonder deze vrijstelling de zaadteelt van Engels raaigras op geen enkele andere redelijke wijze te beschermen is tegen ereprijs, akkerviooltje en dovenetels. Hierdoor wordt de doelmatige teelt van graszaad bedreigd. Belanghebbenden spannen zich in om op korte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Vrijstelling voor de toepassing van Fox 480 SC in teelt van graszaad werd eerder verleend:</text:p>
      <text:p text:style-name="ifm_p_indent.-5mm_mleft.5mm_ifm">–<text:tab/>12 februari 2016, Staatscourant 12 februari 2016, nr. 6929;</text:p>
      <text:p text:style-name="ifm_p_indent.-5mm_mleft.5mm_ifm">–<text:tab/>3 maart 2017, Staatscourant 8 maart 2017, nr. 13297;</text:p>
      <text:p text:style-name="ifm_p_indent.-5mm_mleft.5mm_ifm">–<text:tab/>23 februari 2018, Staatscourant 2 maart 2018, nr. 11761;</text:p>
      <text:p text:style-name="ifm_p_indent.-5mm_mleft.5mm_ifm">–<text:tab/>18 februari 2019, Staatscourant 18 februari 2019, nr. 8587.</text:p>
      <text:h text:style-name="ifm_p_font.bold_mt.5.08mm_page.keep-with-next_ifm" text:outline-level="5">4 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x 480 SC ter bescherming van de zaadteelt van Engels raaigras tegen ereprijs, akkerviooltje en dovenetels.</text:p>
      <text:p text:style-name="ifm_p_mt.3.7mm_ifm">Dit besluit treedt in werking op 1 maart 2020 en vervalt op 30 april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32</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32</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source">artikel 38 van de Wet gewasbeschermingsmiddelen en biociden</meta:user-defined>
    <meta:user-defined meta:name="DC.title">Besluit van de Minister van Landbouw, Natuur en Voedselkwaliteit 9 januari 2020, nr. 20004436, houdende tijdelijke vrijstelling op grond van artikel 38 van de Wet gewasbeschermingsmiddelen en biociden ter bescherming van de zaadteelt van Engels raaigras tegen ereprijs, akkerviooltje en dovenetels (Tijdelijke vrijstelling ter bescherming van de teelt van graszaad tegen ereprijs, akkerviooltje en dovenetels, 2020)</meta:user-defined>
    <meta:user-defined meta:name="DCTERMS.alternative"/>
    <meta:user-defined meta:name="DCTERMS.W3CDTF/DCTERMS.available">2020-01-16</meta:user-defined>
    <meta:user-defined meta:name="OVERHEIDop.Ruimtelijkplan/OVERHEIDop.bekendmakingBetreffendePlan"/>
  </office:meta>
</office:document-meta>
</file>