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2-n1</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de Minister van Landbouw, Natuur en Voedselkwaliteit 9 januari 2020, nr. 20004436, houdende tijdelijke vrijstelling op grond van artikel 38 van de Wet gewasbeschermingsmiddelen en biociden ter bescherming van de zaadteelt van Engels raaigras tegen ereprijs, akkerviooltje en dovenetels (Tijdelijke vrijstelling ter bescherming van de teelt van graszaad tegen ereprijs, akkerviooltje en dovenetels, 2020)</text:h>
      <text:p text:style-name="ifm_p_mt.3.7mm_ifm">In de Staatscourant van 16 januari 2020, nr. 2632, is bovenstaand besluit gepubliceerd. Per abuis is in het Wettelijk gebruiksvoorschrift een toepassingsvoorwaarde opgenomen die past binnen de toepassingseisen genoemd in het activiteitenbesluit:</text:p>
      <text:p text:style-name="ifm_p_mt.3.7mm_ifm"><text:span text:style-name="ifm_span_font.italic_ifm">‘Om in het water levende organismen en niet tot de doelsoorten behorende geleedpotigen/ insecten en planten te beschermen is toepassing uitsluitend toegestaan wanneer gebruik wordt gemaakt van minimaal 75% driftreducerende spuitdoppen in combinatie met een kantdop.’</text:span></text:p>
      <text:p text:style-name="ifm_p_mt.3.7mm_ifm">Deze restrictie dient in zijn geheel te worden verwijd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632-n1</text:span><text:tab/>23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632-n1</text:span><text:tab/>23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Besluit van de Minister van Landbouw, Natuur en Voedselkwaliteit 9 januari 2020, nr. 20004436, houdende tijdelijke vrijstelling op grond van artikel 38 van de Wet gewasbeschermingsmiddelen en biociden ter bescherming van de zaadteelt van Engels raaigras tegen ereprijs, akkerviooltje en dovenetels (Tijdelijke vrijstelling ter bescherming van de teelt van graszaad tegen ereprijs, akkerviooltje en dovenetels, 2020)</dc:title>
    <meta:user-defined meta:name="OVERHEIDop.Staatscourant/DC.type">Besluiten van algemene strekking</meta:user-defined>
    <meta:user-defined meta:name="OVERHEID.Ministerie/DC.creator">Ministerie van Landbouw, Natuur en Voedselkwaliteit</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20-2632-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3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Rectificatie: Besluit van de Minister van Landbouw, Natuur en Voedselkwaliteit 9 januari 2020, nr. 20004436, houdende tijdelijke vrijstelling op grond van artikel 38 van de Wet gewasbeschermingsmiddelen en biociden ter bescherming van de zaadteelt van Engels raaigras tegen ereprijs, akkerviooltje en dovenetels (Tijdelijke vrijstelling ter bescherming van de teelt van graszaad tegen ereprijs, akkerviooltje en dovenetels, 2020)</meta:user-defined>
    <meta:user-defined meta:name="DCTERMS.alternative"/>
    <meta:user-defined meta:name="OVERHEIDop.versienummer">n1</meta:user-defined>
    <meta:user-defined meta:name="DCTERMS.W3CDTF/OVERHEIDop.datumOndertekening">2020-01-09</meta:user-defined>
    <meta:user-defined meta:name="DCTERMS.W3CDTF/DCTERMS.available">2020-04-23</meta:user-defined>
    <meta:user-defined meta:name="OVERHEIDop.Ruimtelijkplan/OVERHEIDop.bekendmakingBetreffendePlan"/>
  </office:meta>
</office:document-meta>
</file>