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Rekkense binnenweg 11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Eibergen, Rekkense binnenweg 11, bouwen berging-atelier-garage en aanleggen nieuwe inrit.</text:p>
            <text:p text:style-name="tussenkopcur">
            <text:span text:style-name="nadrukvet">Inzage</text:span>
          </text:p>
            <text:p text:style-name="common-al">Het ontwerpbesluit en de stukken liggen ter inzage van 14 mei tot en met 24 juni 2020 in de Publiekswinkel, Marktstraat 1 in Borculo. Als u de stukken wilt inzien moet u hiervoor een afspraak maken. U kunt hiervoor telefonisch contact opnemen met 0545-250 250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2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2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05-0010</meta:user-defined>
    <meta:user-defined meta:name="OVERHEIDop.referentienummer">7006</meta:user-defined>
    <meta:user-defined meta:name="DCTERMS.abstract">20200513 AB OW.OV Rekkense binnenweg 11 Eiberg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42194 458648</meta:user-defined>
    <meta:user-defined meta:name="DC.title">Ontwerpbesluit omgevingsvergunning uitgebreide procedure Rekkense binnenweg 11 in Eibergen</meta:user-defined>
    <meta:user-defined meta:name="OVERHEID.PostcodeHuisnummer/OVERHEIDop.postcodeHuisnummer">7152AN 11</meta:user-defined>
    <meta:user-defined meta:name="OVERHEIDop.straatnaam">Rekkense binnenweg</meta:user-defined>
    <meta:user-defined meta:name="OVERHEIDop.woonplaats">Eiber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26294</meta:user-defined>
    <meta:user-defined meta:name="OVERHEIDop.StcrtID/DC.identifier">stcrt-2020-26294</meta:user-defined>
    <meta:user-defined meta:name="OVERHEIDop.versieInformatie"/>
  </office:meta>
</office:document-meta>
</file>