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Woensdrecht (49G01) te Hoogerheide (gemeente Woensdrecht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9G01 – Vliegbasis Woensdrecht</text:p>
      <text:p text:style-name="ifm_p_ifm">Locatie: Kooiweg 40 4631 SZ Hoogerheide (gemeente Woensdrecht)</text:p>
      <text:p text:style-name="ifm_p_ifm">Activiteit: Uitvoeren werk of werkzaamheden</text:p>
      <text:p text:style-name="ifm_p_ifm">Voor: Aanleg van 3 glasvezeltracés verspreidt over de vliegbasis.</text:p>
      <text:p text:style-name="ifm_p_ifm">Aanvraagdatum: 28 april 2020</text:p>
      <text:p text:style-name="ifm_p_ifm">Zaaknummer: 2020/088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6287</text:span><text:tab/>15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6287</text:span><text:tab/>15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Woensdrecht (49G01) te Hoogerheide (gemeente Woensdrecht)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62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2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Vliegbasis Woensdrecht (49G01) te Hoogerheide (gemeente Woensdrecht), Inspectie Leefomgeving en Transport</meta:user-defined>
    <meta:user-defined meta:name="DCTERMS.W3CDTF/DCTERMS.available">2020-05-15</meta:user-defined>
    <meta:user-defined meta:name="OVERHEIDop.Ruimtelijkplan/OVERHEIDop.bekendmakingBetreffendePlan"/>
  </office:meta>
</office:document-meta>
</file>