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8 appartementen op het perceel Raadhuisweg 13-15 in Ak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besluit omgevingsvergunning voor het bouwen van 8 appartementen op het perceel Raadhuisweg 13-15 in Akersloot zes weken ter inzage ligt.</text:p>
            <text:p text:style-name="tussenkopcur">Inhoud omgevingsvergunning</text:p>
            <text:p text:style-name="common-al">Het besluit omgevingsvergunning voorziet in de bouw van 8 appartementen. </text:p>
            <text:p text:style-name="tussenkopcur">Waar en wanneer kunt u stukken inzien?</text:p>
            <text:p text:style-name="common-al">Het besluit omgevingsvergunning met de bijbehorende stukken liggen met ingang van 14 mei 2020 t/m 24 juni 2020 ter inzage in het gemeentehuis van Castricum. Tevens is het plan te raadplegen op <text:a xlink:href="http://www.castricum.nl/" xlink:type="simple">www.castricum.nl</text:a> en <text:a xlink:href="http://www.ruimtelijkeplannen.nl/" xlink:type="simple">www.ruimtelijkeplannen.nl</text:a> onder plan-ID: NL.IMRO.0383.OVA19Raadhuisweg13-VS01. Let op: in verband met het coronavirus is het gemeentehuis beperkt open. Wij verzoeken u dan ook eerst telefonisch contact (140251) op te nemen indien u de stukken in papieren vorm wilt inzien.</text:p>
            <text:p text:style-name="tussenkopcur">Beroep</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tussenkopcur">Voorlopige voorziening</text:p>
            <text:p text:style-name="common-al">De werking van een besluit wordt door de indiening van een beroepschrift niet opgeschort. Daarvoor kan, indien onverwijlde spoed dat vereist, een verzoek om voorlopige voorziening worden ingediend bij de Voorzieningenrechter van de Rechtbank Noord-Holland Noord, Sector Bestuursrecht (Postbus 1621, 2003 BR Haarlem); voorwaarde is dat tevens een beroepschrift is ingediend. Voor de behandeling van een verzoek is griffierecht verschuldigd.</text:p>
            <text:p text:style-name="common-al"/>
            <text:p text:style-name="last-al">Castricum, 13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OVA19Raadhuisweg13-VS01</meta:user-defined>
    <meta:user-defined meta:name="OVERHEIDop.referentienummer">WABO1901441</meta:user-defined>
    <meta:user-defined meta:name="DCTERMS.abstract">Omgevingsvergunning voor het bouwen van 8 appartementen op het perceel Raadhuisweg 13-15 in Akersloot</meta:user-defined>
    <meta:user-defined meta:name="OVERHEIDop.Ruimtelijkeplannen/DC.type">omgevingsvergunning met planafwijking</meta:user-defined>
    <dc:language>nl</dc:language>
    <meta:user-defined meta:name="OVERHEID.Gemeente/DC.spatial">Castricum</meta:user-defined>
    <meta:user-defined meta:name="OVERHEID.EPSG28992/DC.spatial">110480.122 508310.514</meta:user-defined>
    <meta:user-defined meta:name="DC.title">Besluit omgevingsvergunning voor het bouwen van 8 appartementen op het perceel Raadhuisweg 13-15 in Akersloot</meta:user-defined>
    <meta:user-defined meta:name="OVERHEID.PostcodeHuisnummer/OVERHEIDop.postcodeHuisnummer">1921AA 13</meta:user-defined>
    <meta:user-defined meta:name="OVERHEIDop.straatnaam">Raadhuisweg</meta:user-defined>
    <meta:user-defined meta:name="OVERHEIDop.woonplaats">Akersloot</meta:user-defined>
    <meta:user-defined meta:name="DCTERMS.W3CDTF/DCTERMS.available">2020-05-13</meta:user-defined>
    <meta:user-defined meta:name="DCTERMS.W3CDTF/OVERHEIDop.jaargang">2020</meta:user-defined>
    <meta:user-defined meta:name="OVERHEIDop.publicationIssue">26263</meta:user-defined>
    <meta:user-defined meta:name="OVERHEIDop.StcrtID/DC.identifier">stcrt-2020-26263</meta:user-defined>
    <meta:user-defined meta:name="OVERHEIDop.versieInformatie"/>
  </office:meta>
</office:document-meta>
</file>