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34 woningen en een commerciële ruimte in Vathorst – Blok 14 Station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en c van de Wet algemene bepalingen omgevingsrecht (Wabo) af te wijken van het geldende bestemmingsplan Hooglanderveen en Vathorst ten behoeve van de bouw van 34 appartementen en een commerciële ruimte in deelgebied de Velden 2c in Vathorst (tussen het winkelcentrum en het spoor). </text:p>
            <text:p text:style-name="common-al">Daarnaast hebben burgemeester en wethouders besloten om voor de appartementen hogere grenswaarden vast te stellen als bedoeld in artikel 110a van de Wet geluidhinder omdat ze liggen binnen de geluidszone van de spoorlijn Amersfoort-Zwolle. </text:p>
            <text:p text:style-name="common-al"/>
            <text:p text:style-name="common-al">
            <text:span text:style-name="nadrukvet">Ter inzage </text:span>
          </text:p>
            <text:p text:style-name="common-al">De besluiten liggen met de bijbehorende stukken van vrijdag 15 mei tot en met donderdag 25 juni 2020  ter inzage in de publiekshal van het stadhuis, Stadhuisplein 1 te Amersfoort. Ook zijn de stukken in te zien via <text:a xlink:href="http://www.amersfoort.nl/bestemmingsplannen" xlink:type="simple">www.amersfoort.nl/bestemmingsplannen</text:a><text:a xlink:href="https://www.amersfoort.nl/bestemmingsplannen" xlink:type="simple"/> of via <text:a xlink:href="https://www.ruimtelijkeplannen.nl" xlink:type="simple">www.ruimtelijkeplannen.nl</text:a> (identificatienummer van het plan is NL.IMRO.0307.OV00056-0301). </text:p>
            <text:p text:style-name="common-al"/>
            <text:p text:style-name="common-al">
            <text:span text:style-name="nadrukvet">Beroep </text:span>
          </text:p>
            <text:p text:style-name="common-al">Over de ontwerpbesluiten zijn geen zienswijzen ingediend. Daarom kunnen alleen belanghebbenden die kunnen aantonen dat zij redelijkerwijze geen zienswijze kenbaar hebben kunnen maken over de ontwerpbesluiten, een gemotiveerd beroepschrift indienen over één of beide vastgestelde besluiten. Een beroepschrift indienen kan gedurende de beroepstermijn van vrijdag 15 mei tot en met donderdag 25 juni 2020, bij de Rechtbank Midden-Nederland, Afdeling bestuursrecht, o.v.v. bodemzaken Postbus 1605, 3500 DA UTRECHT. U kunt het beroepschrift ook digitaal indienen via <text:a xlink:href="https://mijn.rechtspraak.nl/keuze" xlink:type="simple">http://loket.rechtspraak.nl/bestuursrecht </text:a>. Hiervoor heeft u een DigiD nodig. </text:p>
            <text:p text:style-name="common-al"/>
            <text:p text:style-name="common-al">De besluiten treden in werking op de eerste dag na de beroepstermijn. Het indienen van een beroepschrift schorst de werking van de besluiten niet. Heeft u er belang bij dat de besluiten niet in werking treden dan kan een voorlopige voorziening worden gevraagd bij de Rechtbank Midden Nederland. Wanneer een voorlopige voorziening wordt gevraagd, treden de besluiten pas in werking nadat hierover een beslissing is genomen. Ook voor de behandeling van een verzoek om voorlopige voorziening moet griffierecht worden betaald. De medewerkers van de rechtbank kunnen u hierover meer informatie geven. Ze zijn bereikbaar via telefoonnummer 030 – 22335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5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5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5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6-0301</meta:user-defined>
    <meta:user-defined meta:name="OVERHEIDop.Ruimtelijkeplannen/DC.type">omgevingsvergunning met planafwijking</meta:user-defined>
    <dc:language>nl</dc:language>
    <meta:user-defined meta:name="OVERHEID.Gemeente/DC.spatial">Amersfoort</meta:user-defined>
    <meta:user-defined meta:name="OVERHEID.EPSG28992/DC.spatial">158073.629 467113.934</meta:user-defined>
    <meta:user-defined meta:name="DC.title">Bouw 34 woningen en een commerciële ruimte in Vathorst – Blok 14 Stationsplein</meta:user-defined>
    <meta:user-defined meta:name="OVERHEID.PostcodeHuisnummer/OVERHEIDop.postcodeHuisnummer">3829MJ 2</meta:user-defined>
    <meta:user-defined meta:name="OVERHEIDop.straatnaam">Veenweg</meta:user-defined>
    <meta:user-defined meta:name="OVERHEIDop.woonplaats">Hooglanderveen</meta:user-defined>
    <meta:user-defined meta:name="DCTERMS.W3CDTF/DCTERMS.available">2020-05-13</meta:user-defined>
    <meta:user-defined meta:name="DCTERMS.W3CDTF/OVERHEIDop.jaargang">2020</meta:user-defined>
    <meta:user-defined meta:name="OVERHEIDop.publicationIssue">26257</meta:user-defined>
    <meta:user-defined meta:name="OVERHEIDop.StcrtID/DC.identifier">stcrt-2020-26257</meta:user-defined>
    <meta:user-defined meta:name="OVERHEIDop.versieInformatie"/>
  </office:meta>
</office:document-meta>
</file>